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4-BA-LL-Aufzählung" style:list-style-name="List_20_1"/>
    <style:style style:name="P15"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03-03T07:22:39.942999947">3. März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3485561618484911575"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2241492371316"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3-03T07:22:39.997999900">3. März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0_0_5f_BA-Standard-Farbe-Unterstreichung">
      <style:paragraph-properties fo:margin-top="1.3cm" fo:margin-bottom="1.199cm" loext:contextual-spacing="false" fo:text-align="start" style:justify-single-word="false"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style:paragraph-properties fo:text-align="start" style:justify-single-word="false"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image-width="0cm" draw:fill-image-height="0cm"/>
      <style:paragraph-properties fo:margin-top="0cm" fo:margin-bottom="0cm" loext:contextual-spacing="false" fo:padding="0.049cm" fo:border="0.74pt solid #666666" style:shadow="#cccccc 0.199cm -0.199cm"/>
      <style:text-properties fo:color="#666666" style:font-size-asian="10.5pt"/>
    </style:style>
    <style:style style:name="_31_0_5f_BA-Kopf-Name" style:display-name="10_BA-Kopf-Name" style:family="paragraph" style:parent-style-name="_30_0_5f_BA-Standard-Farbe-Unterstreichung" style:next-style-name="_30_3-BA-Kopf-Adresse">
      <style:text-properties fo:font-variant="small-caps" fo:font-size="16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text:span> <text:user-field-input text:name="Telefonnummer" text:description="">Festnetznummer </text:user-field-input></text:p>
        <text:p text:style-name="MP1"><text:span text:style-name="MT2"></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07:21:51.631000000</meta:creation-date>
    <meta:editing-duration>P0D</meta:editing-duration>
    <meta:editing-cycles>1</meta:editing-cycles>
    <meta:generator>LibreOffice/4.4.6.3$Windows_x86 LibreOffice_project/e8938fd3328e95dcf59dd64e7facd2c7d67c704d</meta:generator>
    <meta:document-statistic meta:table-count="0" meta:image-count="1" meta:object-count="0" meta:page-count="3" meta:paragraph-count="42" meta:word-count="244" meta:character-count="1895" meta:non-whitespace-character-count="1703"/>
    <meta:template xlink:type="simple" xlink:actuate="onRequest" xlink:title="2015-grauer-Kasten-mit-Schatten-hinter-Name" xlink:href="../2015-grauer-Kasten-mit-Schatten-hinter-Name.ott" meta:date="2017-03-03T07:21:51.097000000"/>
  </office:meta>
</office:document-meta>
</file>