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c878"/>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1_3-BA-Deckblatt-Überschrift1">
      <style:paragraph-properties fo:break-before="page"/>
    </style:style>
    <style:style style:name="P7" style:family="paragraph" style:parent-style-name="_30_5-BA-LL-Standard">
      <style:text-properties officeooo:paragraph-rsid="0068475d"/>
    </style:style>
    <style:style style:name="P8" style:family="paragraph" style:parent-style-name="_30_5-BA-LL-Standard">
      <style:paragraph-properties fo:text-align="justify" style:justify-single-word="false"/>
      <style:text-properties officeooo:paragraph-rsid="006a3c9e"/>
    </style:style>
    <style:style style:name="P9" style:family="paragraph" style:parent-style-name="_30_5-BA-LL-Standard">
      <style:text-properties officeooo:rsid="0060ba1e" officeooo:paragraph-rsid="0060ba1e"/>
    </style:style>
    <style:style style:name="P10" style:family="paragraph" style:parent-style-name="_30_5-BA-LL-Standard">
      <style:text-properties fo:language="de" fo:country="DE" officeooo:rsid="00667ae4" officeooo:paragraph-rsid="0068475d"/>
    </style:style>
    <style:style style:name="P11" style:family="paragraph" style:parent-style-name="_31_1_5f_BA-LL-Überschrift">
      <style:text-properties officeooo:paragraph-rsid="0068475d"/>
    </style:style>
    <style:style style:name="P12" style:family="paragraph">
      <style:paragraph-properties fo:text-align="center"/>
    </style:style>
    <style:style style:name="T1" style:family="text">
      <style:text-properties fo:language="de" fo:country="DE"/>
    </style:style>
    <style:style style:name="T2" style:family="text">
      <style:text-properties officeooo:rsid="0033228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83f00"/>
    </style:style>
    <style:style style:name="T6" style:family="text">
      <style:text-properties officeooo:rsid="005c3b3f"/>
    </style:style>
    <style:style style:name="T7" style:family="text">
      <style:text-properties officeooo:rsid="006a3c9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578b2d" draw:marker-start-width="0.794cm" draw:marker-end-width="0.794cm" draw:textarea-horizontal-align="center" draw:textarea-vertical-align="middle" fo:padding-top="0.074cm" fo:padding-bottom="0.074cm" fo:padding-left="0.074cm" fo:padding-right="0.074cm" draw:shadow="visible" draw:shadow-offset-x="0.4cm" draw:shadow-offset-y="0.4cm" draw:shadow-color="#006480" style:run-through="foreground" style:wrap="run-through" style:number-wrapped-paragraphs="no-limit" style:vertical-pos="from-top" style:vertical-rel="paragraph" style:horizontal-pos="from-left" style:horizontal-rel="paragraph"/>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Telefonnummer" text:name="Telefonnummer"/>
        <text:user-field-decl office:value-type="string" office:string-value="Straße-Nr." text:name="StraßeundNr"/>
        <text:user-field-decl office:value-type="string" office:string-value="Sehr geehrte Damen und Herren" text:name="Salutation"/>
        <text:user-field-decl office:value-type="string" office:string-value="Mit freundlichen Grüßen" text:name="Greeting"/>
        <text:user-field-decl office:value-type="string" office:string-value="Vor- und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16-02-24T07:19:40.172000080">24.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 und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6"><text:line-break/><text:tab/>Bewerbung</text:p>
      <text:p text:style-name="_31_3-BA-Deckblatt-Überschrift1"/>
      <text:p text:style-name="_31_3-BA-Deckblatt-Überschrift2"/>
      <text:p text:style-name="_31_3-BA-Deckblatt-Überschrift2"><text:tab/>für die Firma <text:placeholder text:placeholder-type="text" text:description="Bitte anklicken und Firmenname eingeben">&lt;Firmenname&gt;</text:placeholder></text:p>
      <text:p text:style-name="_31_3-BA-Deckblatt-Überschrift2"><text:tab/>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1.296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
      <text:p text:style-name="_30_5-BA-LL-Standard"/>
      <text:p text:style-name="_30_5-BA-LL-Standard"/>
      <text:p text:style-name="_31_1_5f_BA-LL-Überschrift"><text:tab/>Anlagen</text:p>
      <text:p text:style-name="P9"><text:tab/>Lebenslauf<text:line-break/><text:tab/>Zeugnisse<text:line-break/><text:tab/>Praktikanachweise</text:p>
      <text:p text:style-name="P6"><text:tab/>Lebenslauf</text:p>
      <text:p text:style-name="_31_1_5f_BA-LL-Überschrift"><text:span text:style-name="T2"><text:tab/></text:span>Persönliche <text:span text:style-name="T1">Daten</text:span></text:p>
      <text:p text:style-name="P7"><text:tab/><text:placeholder text:placeholder-type="text" text:description="Bitte anklicken und Daten eingeben (15.10.1992 in Rheine)">&lt;Geburtsdatum und Geburtsort eingeben&gt;</text:placeholder><text:tab/>Geboren<text:line-break/><text:tab/><text:placeholder text:placeholder-type="text" text:description="Bitte anklicken und Staatsangehörigkeit eingeben">&lt;Staatsangehörigkeit eingeben&gt;</text:placeholder><text:tab/>Staatsangehörigkeit<text:line-break/><text:tab/><text:placeholder text:placeholder-type="text" text:description="Bitte Familienstand eingeben (Beispiel: verheiratet, 2 Kinder, Betreuung sichergestellt)">&lt;Familienstand eingeben&gt;</text:placeholder><text:tab/>Familienstand</text:p>
      <text:p text:style-name="P11"><text:tab/>Berufserfahr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tab/><text:placeholder text:placeholder-type="text" text:description="Bitte anklicken und Tätigkeitsbeschreibungen eingeben">&lt;Tätigkeit&gt;</text:placeholder></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line-break/><text:span text:style-name="T3"><text:tab/></text:span><text:span text:style-name="T4"><text:placeholder text:placeholder-type="text" text:description="Bitte anklicken und Tätigkeitsbeschreibungen eingeben">&lt;Tätigkeit&gt;</text:placeholder></text:span></text:p>
      <text:p text:style-name="P11"><text:span text:style-name="T5"><text:tab/>Berufsa</text:span>usbildung</text:p>
      <text:p text:style-name="P7"><text:tab/><text:span text:style-name="T3"><text:placeholder text:placeholder-type="text" text:description="Bitte anklicken und Tätigkeit eingeben">&lt;Berufsbezeichnung&gt;</text:placeholder></text:span><text:span text:style-name="T3"><text:tab/></text:span><text:span text:style-name="T4"><text:placeholder text:placeholder-type="text" text:description="Bitte anklicken und Beginndatum eingeben">&lt;Beginn&gt;</text:placeholder></text:span><text:span text:style-name="T4"> - </text:span><text:span text:style-name="T4"><text:placeholder text:placeholder-type="text" text:description="Bitte anklicken und Enddatum eingeben">&lt;Ende&gt;</text:placeholder></text:span><text:span text:style-name="T4"><text:line-break/></text:span><text:tab/><text:placeholder text:placeholder-type="text" text:description="Bitte anklicken und Name der Firma und Ort angeben">&lt;Firmenname&gt;</text:placeholder></text:p>
      <text:p text:style-name="P11"><text:tab/>Schulbildung</text:p>
      <text:p text:style-name="P7"><text:tab/><text:placeholder text:placeholder-type="text" text:description="Bitte anklicken und Schulname eingeben">&lt;Schulname, Ort&gt;</text:placeholder><text:tab/><text:placeholder text:placeholder-type="text" text:description="Bitte anklicken und Beginndatum eingeben">&lt;Beginn&gt;</text:placeholder> - <text:placeholder text:placeholder-type="text" text:description="Bitte anklicken und Enddatum eingeben">&lt;Ende&gt;</text:placeholder><text:line-break/><text:tab/><text:placeholder text:placeholder-type="text" text:description="Bitte anklicken und Schulabschluss angeben">&lt;Schulabschluss&gt;</text:placeholder></text:p>
      <text:p text:style-name="P11"><text:tab/>Kenntnisse und Interessen</text:p>
      <text:p text:style-name="P7"><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Sprac<text:span text:style-name="T5">hen</text:span></text:p>
      <text:p text:style-name="P7"><text:tab/><text:placeholder text:placeholder-type="text" text:description="Bitte anklicken und  eingeben">&lt;EDV-Kenntnisse&gt;</text:placeholder>, <text:placeholder text:placeholder-type="text" text:description="Bitte anklicken und angeben, wie gut die Kenntnisse sind">&lt;Ausprägung&gt;</text:placeholder><text:tab/><text:span text:style-name="T6">Computerkenntnisse<text:line-break/></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tab/><text:placeholder text:placeholder-type="text" text:description="Bitte anklicken und angeben, wie gut die Kenntnisse sind">&lt;Ausprägung&gt;</text:placeholder><text:tab/><text:span text:style-name="T7">Hobbys</text:span></text:p>
      <text:p text:style-name="P10"/>
      <text:p text:style-name="_30_5-BA-LL-Standard"/>
      <text:p text:style-name="_30_5-BA-LL-Standard"><text:user-field-input text:name="Ort" text:description="">Wohnort </text:user-field-input>, <text:date style:data-style-name="N76" text:date-value="2016-02-24T07:19:40.224999692">24.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9.999cm" style:type="right"/>
          <style:tab-stop style:position="1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top="0cm" fo:margin-bottom="0.199cm" loext:contextual-spacing="false" fo:text-align="end" style:justify-single-word="false" style:page-number="auto"/>
      <style:text-properties fo:font-size="16pt"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ab-stops>
          <style:tab-stop style:position="9.999cm" style:type="right"/>
          <style:tab-stop style:position="11cm"/>
        </style:tab-stops>
      </style:paragraph-properties>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ab-stops>
          <style:tab-stop style:position="9.999cm" style:type="right"/>
          <style:tab-stop style:position="11cm"/>
        </style:tab-stops>
      </style:paragraph-properties>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578b2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paragraph-rsid="006fc878"/>
    </style:style>
    <style:style style:name="Mgr1" style:family="graphic">
      <style:graphic-properties svg:stroke-width="0.15cm" svg:stroke-color="#578b2d" draw:marker-start-width="0.794cm" draw:marker-end-width="0.794cm" draw:textarea-horizontal-align="center" draw:textarea-vertical-align="middle" fo:padding-top="0.074cm" fo:padding-bottom="0.074cm" fo:padding-left="0.074cm" fo:padding-right="0.074cm" draw:shadow="visible" draw:shadow-offset-x="0.4cm" draw:shadow-offset-y="0.4cm" draw:shadow-color="#006480"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line text:anchor-type="paragraph" draw:z-index="7" draw:style-name="Mgr1" draw:text-style-name="MP1" svg:x1="10.423cm" svg:y1="-0.771cm" svg:x2="10.423cm" svg:y2="2.829cm"><text:p/></draw:line><text:user-field-input text:name="Vorname_Nachname" text:description="">Vor- und Nachname</text:user-field-input></text:p>
        <text:p text:style-name="MP2"><text:user-field-input text:name="StraßeundNr" text:description="Straße und Nummer">Straße-Nr.</text:user-field-input><text:line-break/> <text:user-field-input text:name="PLZ" text:description="">Postleitzahl </text:user-field-input><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footer>
        <text:p text:style-name="Footer"><draw:line text:anchor-type="paragraph" draw:z-index="10" draw:style-name="Mgr1" draw:text-style-name="MP1" svg:x1="10.423cm" svg:y1="-1.81cm" svg:x2="10.423cm" svg:y2="1.09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07:32:00.781000000</meta:creation-date>
    <meta:editing-duration>PT12M57S</meta:editing-duration>
    <meta:editing-cycles>5</meta:editing-cycles>
    <meta:generator>LibreOffice/4.4.6.3$Windows_x86 LibreOffice_project/e8938fd3328e95dcf59dd64e7facd2c7d67c704d</meta:generator>
    <dc:date>2016-02-24T07:19:40.032000000</dc:date>
    <meta:document-statistic meta:table-count="0" meta:image-count="1" meta:object-count="0" meta:page-count="3" meta:paragraph-count="35" meta:word-count="208" meta:character-count="1714" meta:non-whitespace-character-count="1519"/>
  </office:meta>
</office:document-meta>
</file>