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7e21bd"/>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1_2_5f_BA-Betreff">
      <style:text-properties officeooo:paragraph-rsid="005c313a"/>
    </style:style>
    <style:style style:name="P5" style:family="paragraph" style:parent-style-name="_30_5-BA-LL-Standard">
      <style:text-properties officeooo:rsid="0060ba1e" officeooo:paragraph-rsid="0060ba1e"/>
    </style:style>
    <style:style style:name="P6" style:family="paragraph" style:parent-style-name="_30_5-BA-LL-Standard">
      <style:text-properties officeooo:rsid="00694800" officeooo:paragraph-rsid="00694800"/>
    </style:style>
    <style:style style:name="P7" style:family="paragraph" style:parent-style-name="_30_5-BA-LL-Standard">
      <style:text-properties officeooo:paragraph-rsid="0060ba1e"/>
    </style:style>
    <style:style style:name="P8" style:family="paragraph" style:parent-style-name="_30_5-BA-LL-Standard">
      <style:text-properties officeooo:paragraph-rsid="006d5b61"/>
    </style:style>
    <style:style style:name="P9" style:family="paragraph" style:parent-style-name="_31_3-BA-Deckblatt-Überschrift1">
      <style:paragraph-properties fo:break-before="page"/>
    </style:style>
    <style:style style:name="P10" style:family="paragraph" style:parent-style-name="_30_2_5f_BA-Absender">
      <style:paragraph-properties fo:break-before="page"/>
      <style:text-properties officeooo:paragraph-rsid="00640aec"/>
    </style:style>
    <style:style style:name="P11" style:family="paragraph" style:parent-style-name="_31_1_5f_BA-LL-Überschrift">
      <style:paragraph-properties fo:break-before="page"/>
    </style:style>
    <style:style style:name="P12" style:family="paragraph" style:parent-style-name="_30_2_5f_BA-Absender">
      <style:text-properties officeooo:paragraph-rsid="00640aec"/>
    </style:style>
    <style:style style:name="P13" style:family="paragraph" style:parent-style-name="_30_4-BA-LL-Aufzählung" style:list-style-name="List_20_1"/>
    <style:style style:name="P14" style:family="paragraph">
      <style:paragraph-properties fo:text-align="center"/>
    </style:style>
    <style:style style:name="P15" style:family="paragraph">
      <loext:graphic-properties draw:fill="solid" draw:fill-color="#808080"/>
      <style:paragraph-properties fo:text-align="center"/>
    </style:style>
    <style:style style:name="P16" style:family="paragraph">
      <loext:graphic-properties draw:fill="none" draw:fill-color="#ffffff"/>
      <style:paragraph-properties fo:text-align="center"/>
      <style:text-properties fo:color="#ffffff" style:font-name="Arial1" fo:font-size="18pt" fo:font-weight="bold" style:font-size-asian="18pt" style:font-weight-asian="bold" style:font-size-complex="18pt" style:font-weight-complex="bold"/>
    </style:style>
    <style:style style:name="T1" style:family="text">
      <style:text-properties style:font-name="DejaVu Sans" fo:font-size="11pt" officeooo:rsid="007e21bd" style:font-name-asian="DejaVu Sans" style:font-size-asian="11pt" style:font-name-complex="DejaVu Sans" style:font-size-complex="11pt"/>
    </style:style>
    <style:style style:name="T2" style:family="text">
      <style:text-properties style:font-name="DejaVu Sans" fo:font-size="12pt" officeooo:rsid="007e21bd" style:font-name-asian="DejaVu Sans" style:font-size-asian="12pt" style:font-name-complex="DejaVu Sans" style:font-size-complex="12pt"/>
    </style:style>
    <style:style style:name="T3" style:family="text">
      <style:text-properties style:font-name="Arial" fo:font-size="12pt" officeooo:rsid="007e21bd" style:font-name-asian="SimSun" style:font-size-asian="12pt" style:font-name-complex="Mangal" style:font-size-complex="12pt"/>
    </style:style>
    <style:style style:name="T4" style:family="text">
      <style:text-properties fo:language="de" fo:country="DE"/>
    </style:style>
    <style:style style:name="T5" style:family="text">
      <style:text-properties fo:color="#ffffff" style:font-name="Arial1" fo:font-size="18pt" fo:font-weight="bold" style:font-size-asian="18pt" style:font-weight-asian="bold" style:font-size-complex="18pt"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ffffff" draw:fill="none" draw:fill-color="#ffffff" fo:min-height="0.852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eingeben" text:name="EMail"/>
        <text:user-field-decl office:value-type="string" office:string-value="Postleitzahl " text:name="PLZ"/>
        <text:user-field-decl office:value-type="string" office:string-value="Straße-Nr." text:name="StraßeundNr"/>
        <text:user-field-decl office:value-type="string" office:string-value="Telefonnummer eingeben"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 office:value-type="string" office:string-value="Wohnort" text:name="Ort"/>
        <text:user-field-decl office:value-type="string" office:string-value="Vollständiger Name" text:name="VornameundNachname"/>
      </text:user-field-decls>
      <draw:frame draw:style-name="fr1" draw:name="Rahmen1" text:anchor-type="page" text:anchor-page-number="1" svg:x="11.183cm" svg:y="8.072cm" svg:width="7.825cm" draw:z-index="0">
        <draw:text-box fo:min-height="0.914cm">
          <text:p text:style-name="P2"><text:date style:data-style-name="N81" text:date-value="2016-03-26T13:27:56.827000197">26. März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12"/>
          <text:p text:style-name="P10"><text:user-field-input text:name="VornameundNachname" text:description="">Vollständiger 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4">
        <draw:text-box fo:min-height="2.702cm">
          <text:p text:style-name="P4"><text:placeholder text:placeholder-type="text" text:description="Platzhalter anklicken und überschreiben">&lt;Betreff&gt;</text:placeholder></text:p>
        </draw:text-box>
      </draw:frame>
      <draw:frame text:anchor-type="page" text:anchor-page-number="2" draw:z-index="9" draw:style-name="gr3" draw:text-style-name="P16" svg:width="3.793cm" svg:height="0.853cm" svg:x="2.034cm" svg:y="3.605cm">
        <draw:text-box>
          <text:p text:style-name="P14"><text:span text:style-name="T5">Bewerbung</text:span></text:p>
        </draw:text-box>
      </draw:frame>
      <draw:frame text:anchor-type="page" text:anchor-page-number="3" draw:z-index="10" draw:style-name="gr3" draw:text-style-name="P16" svg:width="3.793cm" svg:height="0.853cm" svg:x="2.034cm" svg:y="3.605cm">
        <draw:text-box>
          <text:p text:style-name="P14"><text:span text:style-name="T5">Lebenslauf</text:span></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5" draw:style-name="gr1" draw:text-style-name="P14"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line-break/><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9"/>
      <text:p text:style-name="_31_3-BA-Deckblatt-Überschrift2"/>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P5">Lebenslauf<text:line-break/>Zeugnisse<text:line-break/>Praktikanachweise</text:p>
      <text:p text:style-name="P7"/>
      <text:p text:style-name="P11">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323926471952747533"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2757038921036" text:continue-numbering="true"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36" text:date-value="2016-03-26T13:27:56.886999746">26.03.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ürkis" draw:style="linear" draw:start-color="#003333" draw:end-color="#007826" draw:start-intensity="100%" draw:end-intensity="100%" draw:angle="45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style:use-window-font-color="true"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end" style:justify-single-word="false" style:page-number="auto" fo:padding="0cm" fo:border="none" style:shadow="none"/>
      <style:text-properties fo:text-transform="uppercase"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666666">
        <style:tab-stops>
          <style:tab-stop style:position="0.6cm"/>
          <style:tab-stop style:position="6.2cm"/>
          <style:tab-stop style:position="7.999cm"/>
        </style:tab-stops>
      </style:paragraph-properties>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06pt solid #808080" style:shadow="none"/>
      <style:text-properties fo:color="#666666" style:font-size-asian="10.5pt"/>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paragraph-rsid="007e21bd"/>
    </style:style>
    <style:style style:name="MP2" style:family="paragraph">
      <loext:graphic-properties draw:fill="solid" draw:fill-color="#808080"/>
      <style:paragraph-properties fo:text-align="center"/>
    </style:style>
    <style:style style:name="MT1" style:family="text">
      <style:text-properties style:font-name="DejaVu Sans" fo:font-size="11pt" officeooo:rsid="007e21bd" style:font-name-asian="DejaVu Sans" style:font-size-asian="11pt" style:font-name-complex="DejaVu Sans" style:font-size-complex="11pt"/>
    </style:style>
    <style:style style:name="MT2" style:family="text">
      <style:text-properties style:font-name="DejaVu Sans" fo:font-size="12pt" officeooo:rsid="007e21bd" style:font-name-asian="DejaVu Sans" style:font-size-asian="12pt" style:font-name-complex="DejaVu Sans" style:font-size-complex="12pt"/>
    </style:style>
    <style:style style:name="MT3" style:family="text">
      <style:text-properties style:font-name="Arial" fo:font-size="12pt" officeooo:rsid="007e21bd" style:font-name-asian="SimSun" style:font-size-asian="12pt" style:font-name-complex="Mangal" style:font-size-complex="12pt"/>
    </style:style>
    <style:style style:name="Mgr1" style:family="graphic">
      <style:graphic-properties svg:stroke-color="#ffffff" draw:fill="solid" draw:fill-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user-field-input text:name="VornameundNachname" text:description="VollständigerName">Vollständiger Name</text:user-field-input></text:p>
        <text:p text:style-name="MP1"><draw:rect text:anchor-type="paragraph" draw:z-index="8" draw:style-name="Mgr1" draw:text-style-name="MP2" svg:width="3.925cm" svg:height="4.125cm" svg:x="-0.019cm" svg:y="-1.108cm"><text:p/></draw:rect><text:user-field-input text:name="StraßeundNr" text:description="">Straße-Nr.</text:user-field-input>, <text:user-field-input text:name="PLZ" text:description="">Postleitzahl </text:user-field-input><text:user-field-input text:name="Ort" text:description="">Wohnort</text:user-field-input></text:p>
        <text:p text:style-name="MP1"><text:span text:style-name="MT1">☎ </text:span><text:user-field-input text:name="Telefonnummer" text:description="">Telefonnummer eingeben</text:user-field-input></text:p>
        <text:p text:style-name="MP1"><text:span text:style-name="MT2">✆ </text:span><text:user-field-input text:name="Handy" text:description="">Handynummer eingeben</text:user-field-input></text:p>
        <text:p text:style-name="MP1"><text:span text:style-name="MT2">✉</text:span><text:span text:style-name="MT3"> </text:span><text:user-field-input text:name="EMail" text:description="">EMail eingeben</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2:14:49.576000000</meta:creation-date>
    <meta:editing-duration>PT1H35M50S</meta:editing-duration>
    <meta:editing-cycles>5</meta:editing-cycles>
    <meta:generator>LibreOffice/4.4.6.3$Windows_x86 LibreOffice_project/e8938fd3328e95dcf59dd64e7facd2c7d67c704d</meta:generator>
    <dc:date>2016-03-26T13:27:56.697000000</dc:date>
    <meta:document-statistic meta:table-count="0" meta:image-count="1" meta:object-count="0" meta:page-count="3" meta:paragraph-count="41" meta:word-count="232" meta:character-count="1784" meta:non-whitespace-character-count="1616"/>
    <meta:template xlink:type="simple" xlink:actuate="onRequest" xlink:title="2015-blaue-Ecke-mit-Datum" xlink:href="../../FarbigeEcken/2015-blaue-Ecke-mit-Datum.ott" meta:date="2016-03-22T12:14:48.744000000"/>
  </office:meta>
</office:document-meta>
</file>