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fo:color="#ffffff" officeooo:paragraph-rsid="007e21bd"/>
    </style:style>
    <style:style style:name="P2"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069d"/>
    </style:style>
    <style:style style:name="P3"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61e1"/>
    </style:style>
    <style:style style:name="P4" style:family="paragraph" style:parent-style-name="_30_1_5f_BA-Standard-ohneAbstand">
      <style:paragraph-properties fo:margin-left="0cm" fo:margin-right="0cm" fo:margin-top="0.199cm" fo:margin-bottom="0.3cm" loext:contextual-spacing="false" fo:line-height="100%" fo:text-align="center" style:justify-single-word="false" fo:text-indent="0cm" style:auto-text-indent="false"/>
      <style:text-properties officeooo:rsid="008b069d" officeooo:paragraph-rsid="008b61e1"/>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1_2_5f_BA-Betreff">
      <style:text-properties officeooo:paragraph-rsid="005c313a"/>
    </style:style>
    <style:style style:name="P7" style:family="paragraph" style:parent-style-name="_30_5-BA-LL-Standard">
      <style:text-properties officeooo:paragraph-rsid="006d5b61"/>
    </style:style>
    <style:style style:name="P8" style:family="paragraph" style:parent-style-name="_30_5-BA-LL-Standard">
      <style:text-properties officeooo:rsid="0060ba1e" officeooo:paragraph-rsid="008fc54f"/>
    </style:style>
    <style:style style:name="P9" style:family="paragraph" style:parent-style-name="_30_5-BA-LL-Standard">
      <style:text-properties officeooo:rsid="00694800" officeooo:paragraph-rsid="00694800"/>
    </style:style>
    <style:style style:name="P10" style:family="paragraph" style:parent-style-name="_31_3-BA-Deckblatt-Überschrift1">
      <style:paragraph-properties fo:break-before="page"/>
    </style:style>
    <style:style style:name="P11" style:family="paragraph" style:parent-style-name="_30_2_5f_BA-Absender">
      <style:paragraph-properties fo:break-before="page"/>
      <style:text-properties officeooo:paragraph-rsid="00640aec"/>
    </style:style>
    <style:style style:name="P12" style:family="paragraph" style:parent-style-name="_30_2_5f_BA-Absender">
      <style:text-properties officeooo:paragraph-rsid="00640aec"/>
    </style:style>
    <style:style style:name="P13" style:family="paragraph" style:parent-style-name="_31_1_5f_BA-LL-Überschrift">
      <style:text-properties officeooo:rsid="008cd616" officeooo:paragraph-rsid="008cd616"/>
    </style:style>
    <style:style style:name="P14" style:family="paragraph" style:parent-style-name="_31_1_5f_BA-LL-Überschrift" style:list-style-name="" style:master-page-name="">
      <loext:graphic-properties draw:fill="none"/>
      <style:paragraph-properties fo:margin-left="0cm" fo:margin-right="0cm" fo:margin-top="0.6cm" fo:margin-bottom="0cm" loext:contextual-spacing="false" fo:line-height="105%" fo:text-align="start" style:justify-single-word="false" fo:text-indent="0cm" style:auto-text-indent="false" style:page-number="auto" fo:background-color="transparent" fo:padding="0cm" fo:border="none" style:shadow="none">
        <style:tab-stops>
          <style:tab-stop style:position="0.6cm"/>
          <style:tab-stop style:position="6.2cm"/>
          <style:tab-stop style:position="7.999cm"/>
        </style:tab-stops>
      </style:paragraph-properties>
    </style:style>
    <style:style style:name="P15" style:family="paragraph" style:parent-style-name="_31_1_5f_BA-LL-Überschrift">
      <style:paragraph-properties fo:break-before="page"/>
    </style:style>
    <style:style style:name="P16" style:family="paragraph" style:parent-style-name="_30_4-BA-LL-Aufzählung" style:list-style-name="List_20_1"/>
    <style:style style:name="P17" style:family="paragraph">
      <loext:graphic-properties draw:fill="gradient" draw:fill-color="#808080" draw:fill-gradient-name="Lila-Palette2"/>
      <style:paragraph-properties fo:text-align="center"/>
    </style:style>
    <style:style style:name="P18" style:family="paragraph">
      <style:paragraph-properties fo:text-align="center"/>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fo:text-transform="uppercase" fo:color="#ffffff" fo:font-size="20pt" fo:letter-spacing="0.035cm" fo:font-weight="bold" style:font-size-asian="16pt" style:font-size-complex="16pt"/>
    </style:style>
    <style:style style:name="T4" style:family="text">
      <style:text-properties fo:text-transform="uppercase" fo:color="#ffffff" fo:font-size="20pt" fo:letter-spacing="0.035cm" fo:font-weight="bold" officeooo:rsid="008dc3c5" style:font-size-asian="16pt" style:font-size-complex="16pt"/>
    </style:style>
    <style:style style:name="T5" style:family="text">
      <style:text-properties fo:text-transform="uppercase" fo:color="#ffffff" fo:font-size="14pt" fo:letter-spacing="0.035cm" fo:font-weight="bold" style:font-size-asian="14pt" style:font-size-complex="14pt"/>
    </style:style>
    <style:style style:name="T6" style:family="text">
      <style:text-properties style:font-name="Arial" fo:font-size="12pt" officeooo:rsid="007e21bd" style:font-name-asian="SimSun" style:font-size-asian="12pt" style:font-name-complex="Mangal" style:font-size-complex="12pt"/>
    </style:style>
    <style:style style:name="T7" style:family="text">
      <style:text-properties fo:language="de" fo:country="DE"/>
    </style:style>
    <style:style style:name="T8" style:family="text">
      <style:text-properties officeooo:rsid="008cd616"/>
    </style:style>
    <style:style style:name="T9" style:family="text">
      <style:text-properties officeooo:rsid="008d76b6"/>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92848c" draw:fill="gradient" draw:fill-gradient-name="LilaPalette1"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middle" style:vertical-rel="paragraph" style:horizontal-pos="center" style:horizontal-rel="paragraph" fo:background-color="#6f5562" draw:fill="gradient" draw:fill-gradient-name="Lila-Palette2" draw:fill-image-width="0cm" draw:fill-image-height="0cm" fo:padding="0cm" fo:border="none" style:shadow="none" draw:shadow-opacity="100%"/>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Textkörper">
      <style:graphic-properties style:vertical-pos="from-top" style:vertical-rel="page" style:horizontal-pos="from-left" style:horizontal-rel="page" fo:padding="0cm" fo:border="none"/>
    </style:style>
    <style:style style:name="fr5" style:family="graphic" style:parent-style-name="Frame">
      <style:graphic-properties style:run-through="foreground" style:wrap="run-through" style:number-wrapped-paragraphs="no-limit" style:vertical-pos="from-top" style:vertical-rel="page" style:horizontal-pos="from-left" style:horizontal-rel="page" fo:background-color="#92848c" draw:fill="gradient" draw:fill-gradient-name="LilaPalette1" draw:fill-image-width="0cm" draw:fill-image-height="0cm" fo:padding="0cm" fo:border="none" style:shadow="none" draw:shadow-opacity="100%"/>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808080" draw:fill-gradient-name="Lila-Palette2"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3" draw:name="Rahmen1" text:anchor-type="page" text:anchor-page-number="1" svg:x="11.183cm" svg:y="8.072cm" svg:width="7.825cm" draw:z-index="7">
        <draw:text-box fo:min-height="0.914cm">
          <text:p text:style-name="P5"><text:date style:data-style-name="N81" text:date-value="2018-06-18T17:12:18.304000161">18. Juni 2018</text:date></text:p>
        </draw:text-box>
      </draw:frame>
      <draw:frame draw:style-name="fr3" draw:name="Receiver Address" text:anchor-type="page" text:anchor-page-number="1" svg:x="2.013cm" svg:y="5.263cm" svg:width="8.4cm" draw:z-index="8">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4" draw:name="Rahmen2" text:anchor-type="page" text:anchor-page-number="1" svg:x="2.013cm" svg:y="4.787cm" draw:z-index="10">
        <draw:text-box fo:min-height="0.501cm" fo:min-width="8.382cm">
          <text:p text:style-name="P12"/>
          <text:p text:style-name="P11"><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3" draw:name="Rahmen4" text:anchor-type="page" text:anchor-page-number="1" svg:x="2.013cm" svg:y="8.652cm" svg:width="17.022cm" draw:z-index="11">
        <draw:text-box fo:min-height="2.702cm">
          <text:p text:style-name="P6"><text:placeholder text:placeholder-type="text" text:description="Platzhalter anklicken und überschreiben">&lt;Betreff&gt;</text:placeholder></text:p>
        </draw:text-box>
      </draw:frame>
      <draw:frame draw:style-name="fr5" draw:name="Rahmen6" text:anchor-type="page" text:anchor-page-number="1" svg:x="0cm" svg:y="2.928cm" svg:width="12.116cm" draw:z-index="13">
        <draw:text-box fo:min-height="1.415cm">
          <text:p text:style-name="P3"><text:span text:style-name="T3"><text:user-field-input text:name="VornameundNachname" text:description="VollständigerName">Vollständiger Name</text:user-field-input></text:span> </text:p>
        </draw:text-box>
      </draw:frame>
      <draw:frame draw:style-name="fr5" draw:name="Rahmen5" text:anchor-type="page" text:anchor-page-number="3" svg:x="0cm" svg:y="2.928cm" svg:width="12.116cm" draw:z-index="14">
        <draw:text-box fo:min-height="1.415cm">
          <text:p text:style-name="P2"><text:span text:style-name="T4">Bewerbung</text:span>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2" draw:style-name="gr2"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draw:frame draw:style-name="fr6" draw:name="Grafik7" text:anchor-type="paragraph" svg:x="0.062cm" svg:y="0.365cm" svg:width="8.735cm" svg:height="6.378cm" draw:z-index="9"><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list xml:id="list2048589394784426822" text:style-name="Aufz-LIste2">
        <text:list-item>
          <text:p text:style-name="P13">Kurzprofil</text:p>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71218376332911" text:continue-numbering="true" text:style-name="Aufz-LIste2">
        <text:list-item>
          <text:p text:style-name="_31_1_5f_BA-LL-Überschrift">Anlagen</text:p>
        </text:list-item>
      </text:list>
      <text:p text:style-name="P8">Lebenslauf<text:line-break/>Zeugnisse<text:line-break/>Praktikanachweise<text:line-break/><text:span text:style-name="T9">Zertifikate</text:span></text:p>
      <text:list xml:id="list171219109400486" text:continue-numbering="true" text:style-name="Aufz-LIste2">
        <text:list-item>
          <text:p text:style-name="P15">Persönliche <text:span text:style-name="T7">Daten</text:span></text:p>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71218454399175" text:continue-numbering="true" text:style-name="Aufz-LIste2">
        <text:list-item>
          <text:p text:style-name="_31_1_5f_BA-LL-Überschrift">Berufserfahrung</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873117216385242815"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1219865831194" text:continue-numbering="true"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list xml:id="list171219033313081" text:continue-list="list171218454399175" text:style-name="Aufz-LIste2">
        <text:list-item>
          <text:p text:style-name="_31_1_5f_BA-LL-Überschrift">Berufsaus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1220002629895" text:continue-numbering="true" text:style-name="Aufz-LIste2">
        <text:list-item>
          <text:p text:style-name="_31_1_5f_BA-LL-Überschrift">Schul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list xml:id="list171220332086974" text:continue-numbering="true" text:style-name="Aufz-LIste2">
        <text:list-item>
          <text:p text:style-name="_31_1_5f_BA-LL-Überschrift">Kenntnisse und Interessen</text:p>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8">Mobilität</text:span><text:tab/><text:placeholder text:placeholder-type="text" text:description="Bitte anklicken und angeben, wie gut die Kenntnisse sind">&lt;Führerschein, PKW vorhanden&gt;</text:placeholder></text:p>
      <text:p text:style-name="P9"/>
      <text:p text:style-name="_30_5-BA-LL-Standard"><text:user-field-input text:name="Ort" text:description="">Wohnort</text:user-field-input>, <text:date style:data-style-name="N36" text:date-value="2018-06-18T17:12:18.360999827">18.06.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4" draw:display-name="Gradient 4" draw:style="radial" draw:cx="75%" draw:cy="0%" draw:start-color="#392432" draw:end-color="#eae3e6"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Lila-Palette2" draw:style="radial" draw:cx="75%" draw:cy="0%" draw:start-color="#a58591" draw:end-color="#392432" draw:start-intensity="100%" draw:end-intensity="100%" draw:border="0%"/>
    <draw:gradient draw:name="LilaPalette1" draw:style="radial" draw:cx="75%" draw:cy="0%" draw:start-color="#392432" draw:end-color="#eae3e6" draw:start-intensity="100%" draw:end-intensity="100%" draw:border="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Navajo5" draw:style="radial" draw:cx="25%" draw:cy="0%" draw:start-color="#453c2f"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fo:padding="0cm" fo:border="none"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Aufz-LIste2">
      <style:paragraph-properties fo:margin-left="0cm" fo:margin-right="0cm" fo:margin-top="0.6cm" fo:margin-bottom="0cm" loext:contextual-spacing="false" fo:text-align="start" style:justify-single-word="false" fo:text-indent="0cm" style:auto-text-indent="false" fo:padding="0cm" fo:border="none">
        <style:tab-stops>
          <style:tab-stop style:position="0.7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left="0cm" fo:margin-right="0cm" fo:margin-top="1.3cm" fo:margin-bottom="1.199cm" loext:contextual-spacing="false" fo:text-align="start" style:justify-single-word="false" fo:text-indent="0cm" style:auto-text-indent="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06pt solid #808080" style:shadow="none"/>
      <style:text-properties fo:color="#392432"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Aufz-LIste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fo:color="#ffffff" officeooo:paragraph-rsid="007e21bd"/>
    </style:style>
    <style:style style:name="MP2" style:family="paragraph">
      <loext:graphic-properties draw:fill="gradient" draw:fill-color="#808080" draw:fill-gradient-name="Lila-Palette2"/>
      <style:paragraph-properties fo:text-align="center"/>
    </style:style>
    <style:style style:name="MP3"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069d"/>
    </style:style>
    <style:style style:name="MP4" style:family="paragraph" style:parent-style-name="_30_1_5f_BA-Standard-ohneAbstand">
      <style:paragraph-properties fo:margin-left="0cm" fo:margin-right="0cm" fo:margin-top="0.199cm" fo:margin-bottom="0.3cm" loext:contextual-spacing="false" fo:line-height="100%" fo:text-align="center" style:justify-single-word="false" fo:text-indent="0cm" style:auto-text-indent="false"/>
      <style:text-properties officeooo:rsid="008b069d" officeooo:paragraph-rsid="008b61e1"/>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fo:text-transform="uppercase" fo:color="#ffffff" fo:font-size="20pt" fo:letter-spacing="0.035cm" fo:font-weight="bold" officeooo:rsid="008dc3c5" style:font-size-asian="16pt" style:font-size-complex="16pt"/>
    </style:style>
    <style:style style:name="MT3" style:family="text">
      <style:text-properties style:font-name="DejaVu Sans1" fo:font-size="12pt" officeooo:rsid="007e21bd" style:font-name-asian="DejaVu Sans1" style:font-size-asian="12pt" style:font-name-complex="DejaVu Sans1" style:font-size-complex="12pt"/>
    </style:style>
    <style:style style:name="MT4" style:family="text">
      <style:text-properties style:font-name="Arial" fo:font-size="12pt" officeooo:rsid="007e21bd" style:font-name-asian="SimSun" style:font-size-asian="12pt" style:font-name-complex="Mangal" style:font-size-complex="12pt"/>
    </style:style>
    <style:style style:name="MT5" style:family="text">
      <style:text-properties fo:text-transform="uppercase" fo:color="#ffffff" fo:font-size="14pt" fo:letter-spacing="0.035cm" fo:font-weight="bold" style:font-size-asian="14pt" style:font-size-complex="14pt"/>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92848c" draw:fill="gradient" draw:fill-gradient-name="LilaPalette1" draw:fill-image-width="0cm" draw:fill-image-height="0cm" fo:padding="0cm" fo:border="none" style:shadow="none" draw:shadow-opacity="100%"/>
    </style:style>
    <style:style style:name="Mfr2" style:family="graphic" style:parent-style-name="Frame">
      <style:graphic-properties style:run-through="foreground" style:wrap="run-through" style:number-wrapped-paragraphs="no-limit" style:vertical-pos="middle" style:vertical-rel="paragraph" style:horizontal-pos="center" style:horizontal-rel="paragraph" fo:background-color="#6f5562" draw:fill="gradient" draw:fill-gradient-name="Lila-Palette2" draw:fill-image-width="0cm" draw:fill-image-height="0cm" fo:padding="0cm" fo:border="none" style:shadow="none" draw:shadow-opacity="100%"/>
    </style:style>
    <style:style style:name="Mgr1" style:family="graphic">
      <style:graphic-properties svg:stroke-color="#ffffff" draw:fill="gradient" draw:fill-color="#808080" draw:fill-gradient-name="Lila-Palette2"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3" draw:style-name="Mgr1" draw:text-style-name="MP2" svg:width="21cm" svg:height="3.746cm" svg:x="0cm" svg:y="-1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draw:frame draw:style-name="Mfr1" draw:name="Rahmen8" text:anchor-type="paragraph" svg:x="-2cm" svg:y="0.309cm" svg:width="12.116cm" draw:z-index="1"><draw:text-box fo:min-height="1.415cm"><text:p text:style-name="MP3"><text:span text:style-name="MT2">Lebenslauf</text:span> </text:p></draw:text-box></draw:frame><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
      <style:header-first>
        <text:p text:style-name="MP1"><draw:rect text:anchor-type="paragraph" draw:z-index="4" draw:style-name="Mgr1" draw:text-style-name="MP2" svg:width="21cm" svg:height="3.746cm" svg:x="0cm" svg:y="-1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first>
      <style:footer>
        <text:p text:style-name="Footer"><draw:frame draw:style-name="Mfr2" draw:name="Rahmen7" text:anchor-type="paragraph" svg:width="21.001cm" draw:z-index="6"><draw:text-box fo:min-height="0.933cm"><text:p text:style-name="MP4"><text:span text:style-name="MT5"><text:user-field-input text:name="VornameundNachname" text:description="VollständigerName">Vollständiger Name</text:user-field-input></text:span> </text:p></draw:text-box></draw:frame></text:p>
      </style:footer>
      <style:footer-first>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7:11:49.761000000</meta:creation-date>
    <meta:editing-duration>PT32S</meta:editing-duration>
    <meta:editing-cycles>2</meta:editing-cycles>
    <meta:generator>LibreOffice/4.4.6.3$Windows_x86 LibreOffice_project/e8938fd3328e95dcf59dd64e7facd2c7d67c704d</meta:generator>
    <dc:date>2018-06-18T17:12:18.125000000</dc:date>
    <meta:document-statistic meta:table-count="0" meta:image-count="1" meta:object-count="0" meta:page-count="5" meta:paragraph-count="48" meta:word-count="273" meta:character-count="1978" meta:non-whitespace-character-count="1792"/>
    <meta:template xlink:type="simple" xlink:actuate="onRequest" xlink:title="2018-lila-Balken-auf-Balken" xlink:href="../2018-lila-Balken-auf-Balken.ott" meta:date="2018-06-18T17:11:49.295000000"/>
  </office:meta>
</office:document-meta>
</file>