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Pictures/10000200000000770000005BEB984676.gif" manifest:media-type="image/gif"/>
  <manifest:file-entry manifest:full-path="Pictures/100002000000006D0000005A26C4CCEC.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adornments="Standard" style:font-charset="x-symbol"/>
    <style:font-face style:name="Wingdings 2" svg:font-family="'Wingdings 2'" style:font-adornments="Standard"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0_3-BA-Kopf-Adresse">
      <style:text-properties officeooo:paragraph-rsid="006f048e"/>
    </style:style>
    <style:style style:name="P2" style:family="paragraph" style:parent-style-name="_30_1_5f_BA-Standard-ohneAbstand">
      <style:paragraph-properties fo:text-align="end" style:justify-single-word="false"/>
      <style:text-properties officeooo:paragraph-rsid="004f75ed"/>
    </style:style>
    <style:style style:name="P3" style:family="paragraph" style:parent-style-name="_30_1_5f_BA-Standard-ohneAbstand">
      <style:text-properties officeooo:rsid="005c313a" officeooo:paragraph-rsid="005c313a"/>
    </style:style>
    <style:style style:name="P4" style:family="paragraph" style:parent-style-name="_30_2_5f_BA-Absender">
      <style:text-properties officeooo:paragraph-rsid="00640aec"/>
    </style:style>
    <style:style style:name="P5" style:family="paragraph" style:parent-style-name="_31_2_5f_BA-Betreff">
      <style:text-properties officeooo:paragraph-rsid="005c313a"/>
    </style:style>
    <style:style style:name="P6" style:family="paragraph" style:parent-style-name="_30_5-BA-LL-Standard">
      <style:text-properties officeooo:rsid="0060ba1e" officeooo:paragraph-rsid="0060ba1e"/>
    </style:style>
    <style:style style:name="P7" style:family="paragraph" style:parent-style-name="_30_5-BA-LL-Standard">
      <style:text-properties officeooo:rsid="00694800" officeooo:paragraph-rsid="00694800"/>
    </style:style>
    <style:style style:name="P8" style:family="paragraph" style:parent-style-name="_30_5-BA-LL-Standard">
      <style:text-properties officeooo:paragraph-rsid="0060ba1e"/>
    </style:style>
    <style:style style:name="P9" style:family="paragraph" style:parent-style-name="_31_3-BA-Deckblatt-Überschrift1">
      <style:paragraph-properties fo:break-before="page"/>
    </style:style>
    <style:style style:name="P10" style:family="paragraph" style:parent-style-name="_30_5-BA-LL-Standard">
      <style:text-properties officeooo:paragraph-rsid="0076948f"/>
    </style:style>
    <style:style style:name="P11" style:family="paragraph" style:parent-style-name="_30_4-BA-LL-Aufzählung" style:list-style-name="List_20_1"/>
    <style:style style:name="P12" style:family="paragraph" style:parent-style-name="_31_3-BA-Deckblatt-Überschrift1">
      <style:text-properties officeooo:rsid="007643be" officeooo:paragraph-rsid="007643be"/>
    </style:style>
    <style:style style:name="P13" style:family="paragraph">
      <style:paragraph-properties fo:text-align="center"/>
    </style:style>
    <style:style style:name="P14" style:family="paragraph">
      <loext:graphic-properties draw:fill="gradient" draw:fill-color="#990000" draw:fill-gradient-name="Deep_20_Blue"/>
      <style:paragraph-properties fo:text-align="center"/>
    </style:style>
    <style:style style:name="T1" style:family="text">
      <style:text-properties style:font-name="Wingdings 2" officeooo:rsid="006f048e" style:font-name-asian="Wingdings 2" style:font-name-complex="Wingdings 2"/>
    </style:style>
    <style:style style:name="T2" style:family="text">
      <style:text-properties style:font-name="Wingdings" officeooo:rsid="006f048e" style:font-name-asian="Wingdings" style:font-name-complex="Wingdings"/>
    </style:style>
    <style:style style:name="T3" style:family="text">
      <style:text-properties style:font-name="Arial" officeooo:rsid="006f048e" style:font-name-asian="SimSun" style:font-name-complex="Mangal"/>
    </style:style>
    <style:style style:name="T4" style:family="text">
      <style:text-properties fo:language="de" fo:country="DE"/>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Textkörper">
      <style:graphic-properties style:vertical-pos="from-top" style:vertical-rel="page" style:horizontal-pos="from-left" style:horizontal-rel="page" fo:padding="0cm" fo:border="none"/>
    </style:style>
    <style:style style:name="fr3"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ffffff" draw:fill="gradient" draw:fill-color="#990000" draw:fill-gradient-name="Deep_20_Blue"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Mail " text:name="EMail"/>
        <text:user-field-decl office:value-type="string" office:string-value="Postleitzahl " text:name="PLZ"/>
        <text:user-field-decl office:value-type="string" office:string-value="Straße-Nr." text:name="StraßeundNr"/>
        <text:user-field-decl office:value-type="string" office:string-value="Festnetznummer " text:name="Telefonnummer"/>
        <text:user-field-decl office:value-type="string" office:string-value="Sehr geehrte Damen und Herren" text:name="Salutation"/>
        <text:user-field-decl office:value-type="string" office:string-value="Mit freundlichen Grüßen" text:name="Greeting"/>
        <text:user-field-decl office:value-type="string" office:string-value="Vorname Nachname" text:name="Vorname_Nachname"/>
        <text:user-field-decl office:value-type="string" office:string-value="Handynummer eingeben" text:name="Handy"/>
        <text:user-field-decl office:value-type="string" office:string-value="Wohnort" text:name="Ort"/>
      </text:user-field-decls>
      <draw:frame draw:style-name="fr1" draw:name="Rahmen1" text:anchor-type="page" text:anchor-page-number="1" svg:x="11.183cm" svg:y="8.072cm" svg:width="7.825cm" draw:z-index="0">
        <draw:text-box fo:min-height="0.914cm">
          <text:p text:style-name="P2"><text:date style:data-style-name="N76" text:date-value="2018-06-21T15:12:57.699999930">21. Juni 2018</text:date></text:p>
        </draw:text-box>
      </draw:frame>
      <draw:frame draw:style-name="fr1" draw:name="Receiver Address" text:anchor-type="page" text:anchor-page-number="1" svg:x="2.013cm" svg:y="5.263cm" svg:width="8.4cm" draw:z-index="1">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3"/>
          <text:p text:style-name="Frame_20_contents"/>
        </draw:text-box>
      </draw:frame>
      <draw:frame draw:style-name="fr2" draw:name="Rahmen2" text:anchor-type="page" text:anchor-page-number="1" svg:x="2.013cm" svg:y="4.787cm" draw:z-index="3">
        <draw:text-box fo:min-height="0.501cm" fo:min-width="8.382cm">
          <text:p text:style-name="P4"><text:user-field-input text:name="Vorname_Nachname" text:description="">Vorname Nachname</text:user-field-input>, <text:user-field-input text:name="StraßeundNr" text:description="">Straße-Nr.</text:user-field-input>, <text:user-field-input text:name="PLZ" text:description="">Postleitzahl </text:user-field-input> <text:user-field-input text:name="Ort" text:description="">Wohnort</text:user-field-input></text:p>
        </draw:text-box>
      </draw:frame>
      <draw:frame draw:style-name="fr1" draw:name="Rahmen4" text:anchor-type="page" text:anchor-page-number="1" svg:x="2.013cm" svg:y="8.652cm" svg:width="17.022cm" draw:z-index="4">
        <draw:text-box fo:min-height="2.702cm">
          <text:p text:style-name="P5"><text:placeholder text:placeholder-type="text" text:description="Platzhalter anklicken und überschreiben">&lt;Betreff&gt;</text:placeholder></text:p>
        </draw:text-box>
      </draw:frame>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draw:line text:anchor-type="paragraph" draw:z-index="5" draw:style-name="gr1" draw:text-style-name="P13" svg:x1="14.43cm" svg:y1="0.372cm" svg:x2="14.386cm" svg:y2="0.439cm"><text:p/></draw:line></text:p>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text:user-field-get text:name="Salutation">Sehr geehrte Damen und Herren</text:user-field-get>,</text:p>
      <text:p text:style-name="_30_0_5f_BA-Standard-Schrift"><text:placeholder text:placeholder-type="text" text:description="Anklicken und Einleitungssatz schreiben">&lt;Formulieren Sie den Grund des Anschreibens und nehmen Sie darin Bezug zum Stellenangebot&gt;</text:placeholder></text:p>
      <text:p text:style-name="_30_0_5f_BA-Standard-Schrif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text:placeholder text:placeholder-type="text" text:description="Anklicken und Interesse eingeben">&lt;Begründen Sie Ihr Interesse an dem Unternehmen.&gt;</text:placeholder></text:p>
      <text:p text:style-name="_30_0_5f_BA-Standard-Schrift"><text:placeholder text:placeholder-type="text" text:description="Anklicken und Eintrittstermin eingebeben">&lt;Nennen Sie den nächstmöglichen Eintrittstermin.&gt;</text:placeholder></text:p>
      <text:p text:style-name="_30_0_5f_BA-Standard-Schrif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text:user-field-get text:name="Greeting">Mit freundlichen Grüßen</text:user-field-get></text:p>
      <text:p text:style-name="P9">Bewerbung</text:p>
      <text:p text:style-name="_31_3-BA-Deckblatt-Überschrift1"/>
      <text:p text:style-name="_31_3-BA-Deckblatt-Überschrift2"/>
      <text:p text:style-name="_31_3-BA-Deckblatt-Überschrift2">für die Firma <text:placeholder text:placeholder-type="text" text:description="Bitte anklicken und Firmenname eingeben">&lt;Firmenname&gt;</text:placeholder></text:p>
      <text:p text:style-name="_31_3-BA-Deckblatt-Überschrift2">als <text:placeholder text:placeholder-type="text" text:description="Bitte anklicken und Tätigkeit eingeben">&lt;Tätigkeit&gt;</text:placeholder></text:p>
      <text:p text:style-name="_31_3-BA-Deckblatt-Überschrift1"/>
      <text:p text:style-name="P12"><draw:frame draw:style-name="fr3" draw:name="Grafik7" text:anchor-type="paragraph" svg:x="0.062cm" svg:y="0.217cm" svg:width="8.735cm" svg:height="6.378cm" draw:z-index="2"><draw:image xlink:href="Pictures/20000001000023A000001A8B442DB03F.svm" xlink:type="simple" xlink:show="embed" xlink:actuate="onLoad"/></draw:frame></text:p>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1_5f_BA-LL-Überschrift">Kurzprofil</text:p>
      <text:p text:style-name="_30_5-BA-LL-Standard">Ausbildung:<text:tab/><text:placeholder text:placeholder-type="text" text:description="Hinweise auf wichtigste Qualifikationen hier eingeben">&lt;Ausbildungsberuf(e) eingeben&gt;</text:placeholder></text:p>
      <text:p text:style-name="_30_5-BA-LL-Standard">Kompetenzen:<text:tab/><text:placeholder text:placeholder-type="text" text:description="Hier die für die Stelle wichtigen Kompetenzen eingeben">&lt;Kompetenzen eingegeben&gt;</text:placeholder></text:p>
      <text:p text:style-name="_30_5-BA-LL-Standard"/>
      <text:p text:style-name="_31_1_5f_BA-LL-Überschrift">Anlagen</text:p>
      <text:p text:style-name="P6">Lebenslauf<text:line-break/>Zeugnisse<text:line-break/>Praktikanachweise</text:p>
      <text:p text:style-name="P8"/>
      <text:p text:style-name="P9">Lebenslauf</text:p>
      <text:p text:style-name="_31_1_5f_BA-LL-Überschrift">Persönliche <text:span text:style-name="T4">Daten</text:span></text:p>
      <text:p text:style-name="_30_5-BA-LL-Standard">Geboren am:<text:tab/><text:placeholder text:placeholder-type="text" text:description="Bitte anklicken und Daten eingeben (15.10.1992 in Rheine)">&lt;Geburtsdatum und Geburtsort eingeben&gt;</text:placeholder><text:line-break/>Staatsangehörigkeit:<text:tab/><text:placeholder text:placeholder-type="text" text:description="Bitte anklicken und Staatsangehörigkeit eingeben">&lt;Staatsangehörigkeit eingeben&gt;</text:placeholder><text:line-break/>Familienstand:<text:tab/><text:placeholder text:placeholder-type="text" text:description="Bitte Familienstand eingeben (Beispiel: verheiratet, 2 Kinder, Betreuung sichergestellt)">&lt;Familienstand eingeben&gt;</text:placeholder></text:p>
      <text:p text:style-name="_31_1_5f_BA-LL-Überschrift">Berufserfahrung</text:p>
      <text:p text:style-name="P10"><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7462545046954139788" text:style-name="List_20_1">
        <text:list-item>
          <text:p text:style-name="P11"><text:placeholder text:placeholder-type="text" text:description="Bitte anklicken und Tätigkeitsbeschreibungen eingeben">&lt;Tätigkeit&gt;</text:placeholder></text:p>
        </text:list-item>
        <text:list-item>
          <text:p text:style-name="P11"><text:placeholder text:placeholder-type="text" text:description="Bitte anklicken und Tätigkeitsbeschreibungen eingeben">&lt;Tätigkeit&gt;</text:placeholder></text:p>
        </text:list-item>
      </text:list>
      <text:p text:style-name="P10"><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151257862851585" text:continue-numbering="true" text:style-name="List_20_1">
        <text:list-item>
          <text:p text:style-name="P11"><text:placeholder text:placeholder-type="text" text:description="Bitte anklicken und Tätigkeitsbeschreibungen eingeben">&lt;Tätigkeit&gt;</text:placeholder></text:p>
        </text:list-item>
        <text:list-item>
          <text:p text:style-name="P11"><text:placeholder text:placeholder-type="text" text:description="Bitte anklicken und Tätigkeitsbeschreibungen eingeben">&lt;Tätigkeit&gt;</text:placeholder></text:p>
        </text:list-item>
      </text:list>
      <text:p text:style-name="_31_1_5f_BA-LL-Überschrift">Berufsausbildung</text:p>
      <text:p text:style-name="P10"><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p text:style-name="_31_1_5f_BA-LL-Überschrift">Schulbild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p text:style-name="_31_1_5f_BA-LL-Überschrift">Kenntnisse und Interessen</text:p>
      <text:p text:style-name="_30_5-BA-LL-Standard">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tab/></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7">Hobbys<text:tab/><text:placeholder text:placeholder-type="text" text:description="Bitte anklicken und angeben, wie gut die Kenntnisse sind">&lt;Hobbys&gt;</text:placeholder></text:p>
      <text:p text:style-name="_30_5-BA-LL-Standard"/>
      <text:p text:style-name="_30_5-BA-LL-Standard"><text:user-field-input text:name="Ort" text:description="">Wohnort</text:user-field-input>, <text:date style:data-style-name="N76" text:date-value="2018-06-21T15:12:57.753999712">21. Juni 2018</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adornments="Standard" style:font-charset="x-symbol"/>
    <style:font-face style:name="Wingdings 2" svg:font-family="'Wingdings 2'" style:font-adornments="Standard"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Deep_20_Blue" draw:display-name="Deep Blue" draw:style="linear" draw:start-color="#204a87" draw:end-color="#729fcf" draw:start-intensity="100%" draw:end-intensity="100%" draw:angle="150" draw:border="0%"/>
    <draw:gradient draw:name="Grau5aufweiß" draw:style="rectangular" draw:cx="50%" draw:cy="50%" draw:start-color="#999999" draw:end-color="#ffffff" draw:start-intensity="100%" draw:end-intensity="100%" draw:angle="450" draw:border="5%"/>
    <draw:gradient draw:name="Grison" draw:style="linear" draw:start-color="#4c4c4c" draw:end-color="#b3b3b3" draw:start-intensity="100%" draw:end-intensity="100%" draw:angle="300" draw:border="0%"/>
    <draw:gradient draw:name="Subtle_20_Tango_20_Green" draw:display-name="Subtle Tango Green" draw:style="linear" draw:start-color="#94bd5e" draw:end-color="#5c8526" draw:start-intensity="100%" draw:end-intensity="100%" draw:angle="600" draw:border="0%"/>
    <draw:gradient draw:name="Tango_20_Green" draw:display-name="Tango Green" draw:style="linear" draw:start-color="#8ae234" draw:end-color="#4e9a06" draw:start-intensity="100%" draw:end-intensity="100%" draw:angle="300" draw:border="0%"/>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 style:display-name="00_BA-Standard-Schrift" style:family="paragraph" style:parent-style-name="Standard">
      <style:paragraph-properties fo:margin-top="0cm" fo:margin-bottom="0.3cm" loext:contextual-spacing="false" fo:line-height="105%" style:shadow="none">
        <style:tab-stops>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 style:master-page-name="">
      <style:paragraph-properties fo:margin-top="0.3cm" fo:margin-bottom="0.4cm" loext:contextual-spacing="true" fo:line-height="112%" fo:text-align="end" style:justify-single-word="false" style:page-number="auto" style:shadow="none"/>
      <style:text-properties fo:font-size="10pt" style:font-size-asian="10.5pt"/>
    </style:style>
    <style:style style:name="_30_5-BA-LL-Standard" style:display-name="05-BA-LL-Standard" style:family="paragraph" style:parent-style-name="_30_0_5f_BA-Standard-Schrift">
      <style:paragraph-properties fo:margin-top="0.199cm" fo:margin-bottom="0cm" loext:contextual-spacing="false" fo:line-height="0.55cm">
        <style:tab-stops>
          <style:tab-stop style:position="5.001cm"/>
          <style:tab-stop style:position="7.999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5.3cm" fo:margin-right="0cm" fo:margin-top="0cm" fo:margin-bottom="0.101cm" loext:contextual-spacing="true" fo:text-indent="0cm" style:auto-text-indent="false">
        <style:tab-stops>
          <style:tab-stop style:position="5.3cm"/>
          <style:tab-stop style:position="7.999cm"/>
        </style:tab-stops>
      </style:paragraph-properties>
    </style:style>
    <style:style style:name="_31_0_5f_BA-Kopf-Name" style:display-name="10_BA-Kopf-Name" style:family="paragraph" style:parent-style-name="_30_0_5f_BA-Standard-Farbe-Unterstreichung" style:master-page-name="">
      <style:paragraph-properties fo:text-align="center" style:justify-single-word="false" style:page-number="auto" style:shadow="none"/>
      <style:text-properties fo:font-size="18pt" fo:letter-spacing="0.388cm" officeooo:rsid="002cd971" style:font-size-asian="10.5pt"/>
    </style:style>
    <style:style style:name="_31_1_5f_BA-LL-Überschrift" style:display-name="11_BA-LL-Überschrift" style:family="paragraph" style:parent-style-name="_31_0_5f_BA-Kopf-Name">
      <style:paragraph-properties fo:margin-left="0cm" fo:margin-right="0cm" fo:margin-top="0.6cm" fo:margin-bottom="0cm" loext:contextual-spacing="false" fo:text-align="start" style:justify-single-word="false" fo:text-indent="0cm" style:auto-text-indent="false"/>
      <style:text-properties fo:font-size="14pt" fo:letter-spacing="normal" style:font-size-asian="12.1999998092651pt" style:font-size-complex="14pt"/>
    </style:style>
    <style:style style:name="_31_2_5f_BA-Betreff" style:display-name="12_BA-Betreff" style:family="paragraph" style:parent-style-name="_31_0_5f_BA-Kopf-Name">
      <style:paragraph-properties fo:margin-top="1.3cm" fo:margin-bottom="1.199cm" loext:contextual-spacing="false" fo:text-align="start" style:justify-single-word="false" fo:padding="0cm" fo:border="none"/>
      <style:text-properties fo:font-size="14pt" fo:letter-spacing="normal" style:font-size-asian="12.1999998092651pt" style:font-size-complex="14pt"/>
    </style:style>
    <style:style style:name="_31_3-BA-Deckblatt-Überschrift1" style:display-name="13-BA-Deckblatt-Überschrift1" style:family="paragraph" style:parent-style-name="_31_0_5f_BA-Kopf-Name">
      <style:paragraph-properties fo:text-align="start" style:justify-single-word="false" fo:padding="0cm" fo:border="none"/>
      <style:text-properties fo:font-size="20pt" fo:letter-spacing="0.106cm" style:font-size-asian="24pt" style:font-size-complex="24pt"/>
    </style:style>
    <style:style style:name="_30_1_5f_BA-Standard-ohneAbstand" style:display-name="01_BA-Standard-ohneAbstand" style:family="paragraph" style:parent-style-name="_30_0_5f_BA-Standard-Schrif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top="0cm" fo:margin-bottom="0.3cm" loext:contextual-spacing="false"/>
      <style:text-properties fo:font-variant="normal" fo:text-transform="none" fo:color="#000000" fo:font-size="16pt" fo:letter-spacing="normal" style:font-size-asian="20pt" style:font-size-complex="20pt"/>
    </style:style>
    <style:style style:name="_30_0_5f_BA-Standard-Farbe-Unterstreichung" style:display-name="00_BA-Standard-Farbe-Unterstreichung" style:family="paragraph" style:parent-style-name="_30_0_5f_BA-Standard-Schrift" style:next-style-name="_31_0_5f_BA-Kopf-Name">
      <style:paragraph-properties fo:margin-top="0cm" fo:margin-bottom="0cm" loext:contextual-spacing="false" fo:padding="0.049cm" fo:border-left="none" fo:border-right="none" fo:border-top="none" fo:border-bottom="0.74pt solid #004586" style:shadow="none"/>
      <style:text-properties fo:color="#004586" style:font-size-asian="10.5pt"/>
    </style:style>
    <style:style style:name="_31_0-BA-Name-Weiß" style:display-name="10-BA-Name-Weiß" style:family="paragraph" style:parent-style-name="_31_0_5f_BA-Kopf-Name">
      <style:paragraph-properties fo:text-align="start" style:justify-single-word="false" fo:padding="0cm" fo:border="none"/>
      <style:text-properties fo:color="#ffffff" fo:letter-spacing="0.176cm"/>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loext:graphic-properties draw:fill="gradient" draw:fill-color="#990000" draw:fill-gradient-name="Deep_20_Blue"/>
      <style:paragraph-properties fo:text-align="center"/>
    </style:style>
    <style:style style:name="MP2" style:family="paragraph" style:parent-style-name="_30_3-BA-Kopf-Adresse">
      <style:text-properties officeooo:paragraph-rsid="006f048e"/>
    </style:style>
    <style:style style:name="MT1" style:family="text">
      <style:text-properties style:font-name="Wingdings 2" officeooo:rsid="006f048e" style:font-name-asian="Wingdings 2" style:font-name-complex="Wingdings 2"/>
    </style:style>
    <style:style style:name="MT2" style:family="text">
      <style:text-properties style:font-name="Wingdings" officeooo:rsid="006f048e" style:font-name-asian="Wingdings" style:font-name-complex="Wingdings"/>
    </style:style>
    <style:style style:name="MT3" style:family="text">
      <style:text-properties style:font-name="Arial" officeooo:rsid="006f048e" style:font-name-asian="SimSun" style:font-name-complex="Mangal"/>
    </style:style>
    <style:style style:name="Mfr1" style:family="graphic" style:parent-style-name="Graphics">
      <style:graphic-properties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color="#ffffff" draw:fill="gradient" draw:fill-color="#990000" draw:fill-gradient-name="Deep_20_Blue"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099cm" fo:margin-left="2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792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_31_0-BA-Name-Weiß"><draw:path text:anchor-type="paragraph" draw:z-index="8" draw:style-name="Mgr1" draw:text-style-name="MP1" svg:width="20.706cm" svg:height="9.483cm" draw:transform="rotate (-0.325503905496943) translate (0.0773976048672174cm -11.144512378283cm)" svg:viewBox="0 0 20707 9484" svg:d="M933 9469c10573-543 10146-6287 19774-6977l-841-2492-19866 6705 938 2779z"><text:p/></draw:path><text:user-field-input text:name="Vorname_Nachname" text:description="">Vorname Nachname</text:user-field-input></text:p>
        <text:p text:style-name="MP2"><text:line-break/><text:user-field-input text:name="StraßeundNr" text:description="">Straße-Nr.</text:user-field-input></text:p>
        <text:p text:style-name="MP2"><text:user-field-input text:name="PLZ" text:description="">Postleitzahl </text:user-field-input> <text:user-field-input text:name="Ort" text:description="">Wohnort</text:user-field-input></text:p>
        <text:p text:style-name="MP2"><text:span text:style-name="MT1"><draw:frame draw:style-name="Mfr1" draw:name="Bild1" text:anchor-type="as-char" svg:y="-0.3cm" svg:width="0.39cm" svg:height="0.319cm" draw:z-index="14"><draw:image xlink:href="Pictures/100002000000006D0000005A26C4CCEC.gif" xlink:type="simple" xlink:show="embed" xlink:actuate="onLoad"/></draw:frame></text:span> <text:user-field-input text:name="Telefonnummer" text:description="">Festnetznummer </text:user-field-input></text:p>
        <text:p text:style-name="MP2"><draw:path text:anchor-type="paragraph" draw:z-index="11" draw:style-name="Mgr1" draw:text-style-name="MP1" svg:width="20.253cm" svg:height="8.011cm" draw:transform="skewX (0.0452040276266531) rotate (2.83807989666798) translate (16.8535348697365cm 31.4094304451948cm)" svg:viewBox="0 0 20254 8012" svg:d="M620 7998c10498-508 10075-5877 19634-6522l-529-1476-19725 6267 625 1745z"><text:p/></draw:path><text:span text:style-name="MT2"><draw:frame draw:style-name="Mfr2" draw:name="Bild2" text:anchor-type="as-char" svg:y="-0.295cm" svg:width="0.409cm" svg:height="0.319cm" draw:z-index="17"><draw:image xlink:href="Pictures/10000200000000770000005BEB984676.gif" xlink:type="simple" xlink:show="embed" xlink:actuate="onLoad"/></draw:frame></text:span><text:span text:style-name="MT3"> </text:span><text:user-field-input text:name="EMail" text:description="">E-Mail </text:user-field-input></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1T14:43:13.439000000</meta:creation-date>
    <meta:editing-duration>PT29M47S</meta:editing-duration>
    <meta:editing-cycles>3</meta:editing-cycles>
    <meta:generator>LibreOffice/4.4.6.3$Windows_x86 LibreOffice_project/e8938fd3328e95dcf59dd64e7facd2c7d67c704d</meta:generator>
    <dc:date>2018-06-21T15:12:57.565000000</dc:date>
    <meta:document-statistic meta:table-count="0" meta:image-count="3" meta:object-count="0" meta:page-count="3" meta:paragraph-count="43" meta:word-count="231" meta:character-count="1792" meta:non-whitespace-character-count="1620"/>
    <meta:template xlink:type="simple" xlink:actuate="onRequest" xlink:title="2016-Blaue-Welle" xlink:href="../2016-Blaue-Welle.ott" meta:date="2018-06-21T14:43:12.968000000"/>
  </office:meta>
</office:document-meta>
</file>