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09cm" fo:margin-left="0cm" table:align="left"/>
    </style:style>
    <style:style style:name="Tabelle2.A" style:family="table-column">
      <style:table-column-properties style:column-width="2cm"/>
    </style:style>
    <style:style style:name="Tabelle2.B" style:family="table-column">
      <style:table-column-properties style:column-width="15.009cm"/>
    </style:style>
    <style:style style:name="Tabelle2.A1" style:family="table-cell">
      <style:table-cell-properties fo:padding="0cm" fo:border="none"/>
    </style:style>
    <style:style style:name="Tabelle1" style:family="table">
      <style:table-properties style:width="17cm" table:align="margins"/>
    </style:style>
    <style:style style:name="Tabelle1.A" style:family="table-column">
      <style:table-column-properties style:column-width="2cm" style:rel-column-width="7710*"/>
    </style:style>
    <style:style style:name="Tabelle1.B" style:family="table-column">
      <style:table-column-properties style:column-width="15cm" style:rel-column-width="57825*"/>
    </style:style>
    <style:style style:name="Tabelle1.A1" style:family="table-cell">
      <style:table-cell-properties fo:padding="0cm" fo:border="none"/>
    </style:style>
    <style:style style:name="Tabelle3" style:family="table">
      <style:table-properties style:width="17cm" table:align="margins"/>
    </style:style>
    <style:style style:name="Tabelle3.A" style:family="table-column">
      <style:table-column-properties style:column-width="2cm" style:rel-column-width="7710*"/>
    </style:style>
    <style:style style:name="Tabelle3.B" style:family="table-column">
      <style:table-column-properties style:column-width="15cm" style:rel-column-width="57825*"/>
    </style:style>
    <style:style style:name="Tabelle3.A1" style:family="table-cell">
      <style:table-cell-properties fo:padding="0cm" fo:border="none"/>
    </style:style>
    <style:style style:name="Tabelle4" style:family="table">
      <style:table-properties style:width="17cm" table:align="margins"/>
    </style:style>
    <style:style style:name="Tabelle4.A" style:family="table-column">
      <style:table-column-properties style:column-width="2cm" style:rel-column-width="7710*"/>
    </style:style>
    <style:style style:name="Tabelle4.B" style:family="table-column">
      <style:table-column-properties style:column-width="15cm" style:rel-column-width="57825*"/>
    </style:style>
    <style:style style:name="Tabelle4.A1" style:family="table-cell">
      <style:table-cell-properties fo:padding="0cm" fo:border="none"/>
    </style:style>
    <style:style style:name="Tabelle5" style:family="table">
      <style:table-properties style:width="17cm" table:align="margins"/>
    </style:style>
    <style:style style:name="Tabelle5.A" style:family="table-column">
      <style:table-column-properties style:column-width="2cm" style:rel-column-width="7710*"/>
    </style:style>
    <style:style style:name="Tabelle5.B" style:family="table-column">
      <style:table-column-properties style:column-width="15cm" style:rel-column-width="57825*"/>
    </style:style>
    <style:style style:name="Tabelle5.A1" style:family="table-cell">
      <style:table-cell-properties fo:padding="0cm" fo:border="none"/>
    </style:style>
    <style:style style:name="Tabelle6" style:family="table">
      <style:table-properties style:width="17cm" table:align="margins"/>
    </style:style>
    <style:style style:name="Tabelle6.A" style:family="table-column">
      <style:table-column-properties style:column-width="2cm" style:rel-column-width="7710*"/>
    </style:style>
    <style:style style:name="Tabelle6.B" style:family="table-column">
      <style:table-column-properties style:column-width="15cm" style:rel-column-width="57825*"/>
    </style:style>
    <style:style style:name="Tabelle6.A1" style:family="table-cell">
      <style:table-cell-properties fo:padding="0cm" fo:border="none"/>
    </style:style>
    <style:style style:name="P1" style:family="paragraph" style:parent-style-name="_30_1_5f_BA-Standard-ohneAbstand">
      <style:paragraph-properties fo:text-align="end" style:justify-single-word="false"/>
      <style:text-properties officeooo:paragraph-rsid="004f75ed"/>
    </style:style>
    <style:style style:name="P2" style:family="paragraph" style:parent-style-name="_30_1_5f_BA-Standard-ohneAbstand">
      <style:text-properties officeooo:rsid="005c313a" officeooo:paragraph-rsid="005c313a"/>
    </style:style>
    <style:style style:name="P3" style:family="paragraph" style:parent-style-name="_30_2_5f_BA-Absender">
      <style:text-properties officeooo:paragraph-rsid="00640aec"/>
    </style:style>
    <style:style style:name="P4" style:family="paragraph" style:parent-style-name="_30_5-BA-LL-Standard">
      <style:text-properties officeooo:rsid="00694800" officeooo:paragraph-rsid="00694800"/>
    </style:style>
    <style:style style:name="P5" style:family="paragraph" style:parent-style-name="_30_5-BA-LL-Standard">
      <style:text-properties officeooo:paragraph-rsid="0088b181"/>
    </style:style>
    <style:style style:name="P6" style:family="paragraph" style:parent-style-name="_30_5-BA-LL-Standard">
      <style:text-properties officeooo:paragraph-rsid="0091ca0d"/>
    </style:style>
    <style:style style:name="P7" style:family="paragraph" style:parent-style-name="_31_3-BA-Deckblatt-Überschrift1">
      <style:paragraph-properties fo:break-before="page"/>
    </style:style>
    <style:style style:name="P8" style:family="paragraph" style:parent-style-name="_31_3-BA-Deckblatt-Überschrift1">
      <style:paragraph-properties fo:text-align="start" style:justify-single-word="false" fo:break-before="page"/>
    </style:style>
    <style:style style:name="P9" style:family="paragraph" style:parent-style-name="_31_2_5f_BA-Betreff">
      <style:text-properties officeooo:paragraph-rsid="007b0cc4"/>
    </style:style>
    <style:style style:name="P10" style:family="paragraph" style:parent-style-name="_30_0_5f_BA-Standard-Schrift">
      <style:paragraph-properties fo:text-align="center" style:justify-single-word="false"/>
      <style:text-properties officeooo:rsid="0091ca0d" officeooo:paragraph-rsid="0091ca0d"/>
    </style:style>
    <style:style style:name="P11"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2" style:family="paragraph" style:parent-style-name="_31_2_5f_BA-Betreff">
      <style:paragraph-properties fo:margin-top="0.3cm" fo:margin-bottom="0.3cm" loext:contextual-spacing="false" fo:text-align="center" style:justify-single-word="false"/>
    </style:style>
    <style:style style:name="P13" style:family="paragraph" style:parent-style-name="_31_1b_5f_BA-LL-Überschrift-weißerHintergrund">
      <style:text-properties officeooo:rsid="00ab5867" officeooo:paragraph-rsid="00ab5867"/>
    </style:style>
    <style:style style:name="P14" style:family="paragraph" style:parent-style-name="_31_1b_5f_BA-LL-Überschrift-weißerHintergrund">
      <style:text-properties officeooo:paragraph-rsid="00abc015"/>
    </style:style>
    <style:style style:name="P15" style:family="paragraph" style:parent-style-name="_31_1b_5f_BA-LL-Überschrift-weißerHintergrund">
      <style:text-properties fo:background-color="#ffffff"/>
    </style:style>
    <style:style style:name="P16" style:family="paragraph" style:parent-style-name="_31_1b_5f_BA-LL-Überschrift-weißerHintergrund">
      <style:text-properties officeooo:rsid="00abc015" officeooo:paragraph-rsid="00abc015" fo:background-color="#ffffff"/>
    </style:style>
    <style:style style:name="P17" style:family="paragraph" style:parent-style-name="_31_1_5f_BA-LL-Überschrift">
      <style:text-properties officeooo:paragraph-rsid="00ab5867"/>
    </style:style>
    <style:style style:name="P18" style:family="paragraph" style:parent-style-name="_31_1_5f_BA-LL-Überschrift">
      <style:text-properties officeooo:paragraph-rsid="00abc015"/>
    </style:style>
    <style:style style:name="P19" style:family="paragraph" style:parent-style-name="_31_3-BA-Deckblatt-Überschrift2">
      <style:paragraph-properties fo:text-align="start" style:justify-single-word="false"/>
    </style:style>
    <style:style style:name="P20" style:family="paragraph" style:parent-style-name="_30_4-BA-LL-Aufzählung" style:list-style-name="List_20_1"/>
    <style:style style:name="P21" style:family="paragraph">
      <style:paragraph-properties fo:text-align="center"/>
    </style:style>
    <style:style style:name="T1" style:family="text">
      <style:text-properties fo:background-color="#ffffff" loext:char-shading-value="0"/>
    </style:style>
    <style:style style:name="T2" style:family="text">
      <style:text-properties officeooo:rsid="00abc015" fo:background-color="#ffffff" loext:char-shading-value="0"/>
    </style:style>
    <style:style style:name="T3" style:family="text">
      <style:text-properties officeooo:rsid="0060ba1e"/>
    </style:style>
    <style:style style:name="T4" style:family="text">
      <style:text-properties fo:font-size="12pt" fo:font-weight="normal" style:font-size-asian="12.1999998092651pt" style:font-weight-asian="normal" style:font-weight-complex="normal"/>
    </style:style>
    <style:style style:name="T5" style:family="text">
      <style:text-properties fo:font-size="12pt" fo:font-weight="normal" officeooo:rsid="005ee234" style:font-size-asian="12.1999998092651pt" style:font-weight-asian="normal" style:font-weight-complex="normal"/>
    </style:style>
    <style:style style:name="T6" style:family="text">
      <style:text-properties officeooo:rsid="00984ffc"/>
    </style:style>
    <style:style style:name="T7" style:family="text">
      <style:text-properties officeooo:rsid="00a1dcb5"/>
    </style:style>
    <style:style style:name="T8" style:family="text">
      <style:text-properties officeooo:rsid="00a7116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0cm" fo:border="none" style:shadow="none" draw:shadow-opacity="100%"/>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3" style:family="graphic" style:parent-style-name="Textkörper">
      <style:graphic-properties style:vertical-pos="from-top" style:vertical-rel="page" style:horizontal-pos="from-left" style:horizontal-rel="page" fo:padding="0cm" fo:border="none"/>
    </style:style>
    <style:style style:name="fr4"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 Vorname Nachname" text:name="Vorname_Nachname"/>
        <text:user-field-decl office:value-type="string" office:string-value="Handynummer eingeben" text:name="Handy"/>
        <text:user-field-decl office:value-type="string" office:string-value="Wohnort" text:name="Ort"/>
      </text:user-field-decls>
      <draw:frame draw:style-name="fr2" draw:name="Rahmen1" text:anchor-type="page" text:anchor-page-number="1" svg:x="11.183cm" svg:y="8.072cm" svg:width="7.825cm" draw:z-index="0">
        <draw:text-box fo:min-height="0.914cm">
          <text:p text:style-name="P1"><text:date style:data-style-name="N76" text:date-value="2017-06-10T10:38:29.110000077">10. Juni 2017</text:date></text:p>
        </draw:text-box>
      </draw:frame>
      <draw:frame draw:style-name="fr2"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2"/>
          <text:p text:style-name="_30_1_5f_BA-Standard-ohneAbstand"/>
        </draw:text-box>
      </draw:frame>
      <draw:frame draw:style-name="fr3" draw:name="Rahmen2" text:anchor-type="page" text:anchor-page-number="1" svg:x="2.013cm" svg:y="4.787cm" draw:z-index="2">
        <draw:text-box fo:min-height="0.501cm" fo:min-width="8.382cm">
          <text:p text:style-name="P3"><text:user-field-input text:name="Vorname_Nachname" text:description=""> 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2" draw:name="Rahmen4" text:anchor-type="page" text:anchor-page-number="1" svg:x="2.013cm" svg:y="8.652cm" svg:width="17.022cm" draw:z-index="3">
        <draw:text-box fo:min-height="2.702cm">
          <text:p text:style-name="P9"><text:placeholder text:placeholder-type="text" text:description="Platzhalter anklicken und überschreiben">&lt;Betreff&gt;</text:placeholder><text:line-break/><text:span text:style-name="T4">Ihre Stellen</text:span><text:span text:style-name="T5">a</text:span><text:span text:style-name="T4">usschreibung </text:span><text:span text:style-name="T5">in </text:span><text:span text:style-name="T4"><text:placeholder text:placeholder-type="text" text:description="Platzhalter anklicken und überschreiben">&lt;Quelle der Stellenanzeige und Referenznummer&gt;</text:placeholder></text:span></text:p>
        </draw:text-box>
      </draw:frame>
      <draw:frame draw:style-name="fr6"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1"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7">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1"/>
      <text:p text:style-name="P11"/>
      <text:p text:style-name="P11"/>
      <text:p text:style-name="P11"/>
      <text:p text:style-name="P11"/>
      <text:p text:style-name="P11"/>
      <text:p text:style-name="P11"/>
      <text:p text:style-name="P12">Anlagen</text:p>
      <text:p text:style-name="P10"><text:span text:style-name="T6">Lebenslauf<text:line-break/></text:span>Arbeitszeugnisse<text:line-break/>Zeugnisse<text:line-break/>Zertifikate<text:line-break/>Praktikumsnachweise</text:p>
      <text:p text:style-name="P19"/>
      <text:p text:style-name="P8"><text:span text:style-name="T8">Leb</text:span>enslauf</text:p>
      <table:table table:name="Tabelle2" table:style-name="Tabelle2">
        <table:table-column table:style-name="Tabelle2.A"/>
        <table:table-column table:style-name="Tabelle2.B"/>
        <table:table-row>
          <table:table-cell table:style-name="Tabelle2.A1" office:value-type="string">
            <text:p text:style-name="P17"/>
          </table:table-cell>
          <table:table-cell table:style-name="Tabelle2.A1" office:value-type="string">
            <text:p text:style-name="P13">Persönliche Daten</text:p>
          </table:table-cell>
        </table:table-row>
      </table:table>
      <text:p text:style-name="P6"><text:span text:style-name="T3">Geboren am:<text:tab/></text:span><text:span text:style-name="T3"><text:placeholder text:placeholder-type="text" text:description="Bitte anklicken und Daten eingeben (15.10.1992 in Rheine)">&lt;Geburtsdatum und Geburtsort eingeben&gt;</text:placeholder></text:span><text:span text:style-name="T3"><text:line-break/>Staatsangehörigkeit:<text:tab/></text:span><text:span text:style-name="T3"><text:placeholder text:placeholder-type="text" text:description="Bitte anklicken und Staatsangehörigkeit eingeben">&lt;Staatsangehörigkeit eingeben&gt;</text:placeholder></text:span><text:span text:style-name="T3"><text:line-break/>Familienstand:<text:tab/></text:span><text:span text:style-name="T3"><text:placeholder text:placeholder-type="text" text:description="Bitte Familienstand eingeben (Beispiel: verheiratet, 2 Kinder, Betreuung sichergestellt)">&lt;Familienstand eingeben&gt;</text:placeholder></text:span></text:p>
      <table:table table:name="Tabelle1" table:style-name="Tabelle1">
        <table:table-column table:style-name="Tabelle1.A"/>
        <table:table-column table:style-name="Tabelle1.B"/>
        <table:table-row>
          <table:table-cell table:style-name="Tabelle1.A1" office:value-type="string">
            <text:p text:style-name="_31_1_5f_BA-LL-Überschrift"/>
          </table:table-cell>
          <table:table-cell table:style-name="Tabelle1.A1" office:value-type="string">
            <text:p text:style-name="P13">Berufserfahrung</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079566865814535786" text:style-name="List_20_1">
        <text:list-item>
          <text:p text:style-name="P20"><text:placeholder text:placeholder-type="text" text:description="Bitte anklicken und Tätigkeitsbeschreibungen eingeben">&lt;Tätigkeit&gt;</text:placeholder></text:p>
        </text:list-item>
      </text:list>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03829700908027" text:continue-numbering="true" text:style-name="List_20_1">
        <text:list-item>
          <text:p text:style-name="P20"><text:placeholder text:placeholder-type="text" text:description="Bitte anklicken und Tätigkeitsbeschreibungen eingeben">&lt;Tätigkeit&gt;</text:placeholder></text:p>
        </text:list-item>
      </text:list>
      <table:table table:name="Tabelle3" table:style-name="Tabelle3">
        <table:table-column table:style-name="Tabelle3.A"/>
        <table:table-column table:style-name="Tabelle3.B"/>
        <table:table-row>
          <table:table-cell table:style-name="Tabelle3.A1" office:value-type="string">
            <text:p text:style-name="P18"/>
          </table:table-cell>
          <table:table-cell table:style-name="Tabelle3.A1" office:value-type="string">
            <text:p text:style-name="P15">Berufsausbildung</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able:table table:name="Tabelle4" table:style-name="Tabelle4">
        <table:table-column table:style-name="Tabelle4.A"/>
        <table:table-column table:style-name="Tabelle4.B"/>
        <table:table-row>
          <table:table-cell table:style-name="Tabelle4.A1" office:value-type="string">
            <text:p text:style-name="P18"/>
          </table:table-cell>
          <table:table-cell table:style-name="Tabelle4.A1" office:value-type="string">
            <text:p text:style-name="P14"><text:span text:style-name="T2">Schul</text:span><text:span text:style-name="T1">bildung</text:span></text:p>
          </table:table-cell>
        </table:table-row>
      </table:table>
      <text:p text:style-name="P5"><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able:table table:name="Tabelle5" table:style-name="Tabelle5">
        <table:table-column table:style-name="Tabelle5.A"/>
        <table:table-column table:style-name="Tabelle5.B"/>
        <table:table-row>
          <table:table-cell table:style-name="Tabelle5.A1" office:value-type="string">
            <text:p text:style-name="P18"/>
          </table:table-cell>
          <table:table-cell table:style-name="Tabelle5.A1" office:value-type="string">
            <text:p text:style-name="P15">Praktikum</text:p>
          </table:table-cell>
        </table:table-row>
      </table:table>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able:table table:name="Tabelle6" table:style-name="Tabelle6">
        <table:table-column table:style-name="Tabelle6.A"/>
        <table:table-column table:style-name="Tabelle6.B"/>
        <table:table-row>
          <table:table-cell table:style-name="Tabelle6.A1" office:value-type="string">
            <text:p text:style-name="P18"/>
          </table:table-cell>
          <table:table-cell table:style-name="Tabelle6.A1" office:value-type="string">
            <text:p text:style-name="P16">Kenntnisse und Interessen</text:p>
          </table:table-cell>
        </table:table-row>
      </table:table>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4"><text:span text:style-name="T7">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06-10T10:38:29.167999913">10. Juni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ühner" draw:style="rectangular" draw:cx="50%" draw:cy="50%" draw:start-color="#006666" draw:end-color="#cccccc" draw:start-intensity="100%" draw:end-intensity="100%" draw:angle="450" draw:border="5%"/>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DunkelaufHellgrau" draw:style="radial" draw:cx="25%" draw:cy="0%" draw:start-color="#666666" draw:end-color="#cccccc" draw:start-intensity="100%" draw:end-intensity="10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lightgrün-weiss" draw:style="linear" draw:start-color="#ffffff" draw:end-color="#259b24" draw:start-intensity="9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Fuß-Adresse" style:display-name="03-BA-Fuß-Adresse" style:family="paragraph" style:parent-style-name="_30_0_5f_BA-Standard-Schrift" style:master-page-name="">
      <loext:graphic-properties draw:fill-image-width="0cm" draw:fill-image-height="0cm"/>
      <style:paragraph-properties fo:margin-left="0cm" fo:margin-right="0.101cm" fo:margin-top="0.199cm" fo:margin-bottom="0.199cm" loext:contextual-spacing="true" fo:line-height="107%" fo:text-align="center" fo:text-align-last="justify" style:justify-single-word="false" fo:text-indent="0cm" style:auto-text-indent="false" style:page-number="auto" style:shadow="none"/>
      <style:text-properties fo:font-size="10pt" fo:letter-spacing="0.035cm"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801cm" fo:margin-bottom="0cm" loext:contextual-spacing="false" fo:text-align="start" style:justify-single-word="false" fo:text-indent="0cm" style:auto-text-indent="false">
        <style:tab-stops>
          <style:tab-stop style:position="3.5cm" style:type="right"/>
          <style:tab-stop style:position="4.001cm"/>
          <style:tab-stop style:position="17cm" style:type="right"/>
        </style:tab-stops>
      </style:paragraph-properties>
      <style:text-properties style:use-window-font-color="true" fo:font-size="4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ab-stops>
          <style:tab-stop style:position="0cm"/>
          <style:tab-stop style:position="0.499cm"/>
          <style:tab-stop style:position="4.001cm"/>
          <style:tab-stop style:position="5.001cm"/>
          <style:tab-stop style:position="5.5cm"/>
          <style:tab-stop style:position="6.2cm"/>
          <style:tab-stop style:position="7.999cm"/>
        </style:tab-stops>
      </style:paragraph-properties>
      <style:text-properties fo:font-variant="small-cap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gradient" draw:fill-color="#800000" draw:fill-gradient-name="DunkelaufHellgrau" draw:fill-image-width="0cm" draw:fill-image-height="0cm"/>
      <style:paragraph-properties fo:margin-left="0cm" fo:margin-right="8.999cm" fo:margin-top="0cm" fo:margin-bottom="0cm" loext:contextual-spacing="false" fo:text-indent="0cm" style:auto-text-indent="false" fo:background-color="#999999" fo:padding="0cm" fo:border="none" style:shadow="none">
        <style:tab-stops>
          <style:tab-stop style:position="0cm"/>
          <style:tab-stop style:position="0.499cm"/>
          <style:tab-stop style:position="5.001cm"/>
          <style:tab-stop style:position="5.5cm"/>
          <style:tab-stop style:position="6.2cm"/>
          <style:tab-stop style:position="7.999cm"/>
        </style:tab-stops>
      </style:paragraph-properties>
      <style:text-properties fo:color="#000000" style:font-size-asian="10.5pt"/>
    </style:style>
    <style:style style:name="_31_0_5f_BA-Kopf-Name" style:display-name="10_BA-Kopf-Name" style:family="paragraph" style:parent-style-name="_30_0_5f_BA-Standard-Farbe-Unterstreichung" style:next-style-name="_30_3-BA-Fuß-Adresse" style:master-page-name="">
      <style:paragraph-properties fo:margin-left="-2cm" fo:margin-right="-2cm" fo:margin-top="0.801cm" fo:margin-bottom="0cm" loext:contextual-spacing="false" fo:text-align="start" style:justify-single-word="false" fo:text-indent="2cm" style:auto-text-indent="false" style:page-number="auto"/>
      <style:text-properties fo:font-variant="small-caps" fo:color="#000000" fo:font-size="4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text-properties fo:font-size="4pt" style:font-size-asian="10.5pt"/>
    </style:style>
    <style:style style:name="_31_0_5f_BA-Kopf-Name-WeißerHintergrund" style:display-name="10_BA-Kopf-Name-WeißerHintergrund" style:family="paragraph" style:parent-style-name="_31_0_5f_BA-Kopf-Name">
      <loext:graphic-properties draw:fill="solid" draw:fill-color="#ffffff"/>
      <style:paragraph-properties fo:margin-left="0cm" fo:margin-right="0cm" fo:margin-top="0.7cm" fo:margin-bottom="0cm" loext:contextual-spacing="false" fo:text-align="center" style:justify-single-word="false" fo:text-indent="0cm" style:auto-text-indent="false" fo:background-color="#ffffff"/>
      <style:text-properties fo:font-size="16pt" style:font-size-asian="10.5pt"/>
    </style:style>
    <style:style style:name="_31_1b_5f_BA-LL-Überschrift-weißerHintergrund" style:display-name="11b_BA-LL-Überschrift-weißerHintergrund" style:family="paragraph" style:parent-style-name="_31_1_5f_BA-LL-Überschrift">
      <loext:graphic-properties draw:fill="solid" draw:fill-color="#ffffff"/>
      <style:paragraph-properties fo:margin-left="0.3cm" fo:margin-right="0cm" fo:margin-top="0.6cm" fo:margin-bottom="0.199cm" loext:contextual-spacing="false" fo:text-indent="0cm" style:auto-text-indent="false" fo:background-color="#ffffff"/>
      <style:text-properties fo:font-variant="small-caps" fo:font-size="13pt" style:font-size-asian="12.199999809265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draw:fill="solid" draw:fill-color="#ffffff" draw:fill-image-width="0cm" draw:fill-image-height="0cm" fo:padding="0cm" fo:border="none" style:shadow="none" draw:shadow-opacity="100%"/>
    </style:style>
    <style:style style:name="Mfr2"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11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006cm" fo:margin-left="0cm" fo:margin-right="0cm" fo:margin-bottom="0.499cm" style:dynamic-spacing="false"/>
      </style:header-style>
      <style:footer-style>
        <style:header-footer-properties svg:height="1.621cm" fo:margin-left="0cm" fo:margin-right="0cm" fo:margin-top="0.499cm"/>
      </style:footer-style>
    </style:page-layout>
  </office:automatic-styles>
  <office:master-styles>
    <style:master-page style:name="Standard" style:page-layout-name="Mpm1">
      <style:header>
        <text:p text:style-name="_31_0_5f_BA-Kopf-Name"><draw:frame draw:style-name="Mfr1" draw:name="Rahmen3" text:anchor-type="paragraph" svg:x="9.767cm" svg:y="-0.187cm" draw:z-index="14"><draw:text-box fo:min-height="0.64cm" fo:min-width="5.479cm"><text:p text:style-name="_31_0_5f_BA-Kopf-Name-WeißerHintergrund"><text:user-field-input text:name="Vorname_Nachname" text:description=""> Vorname Nachname</text:user-field-input></text:p></draw:text-box></draw:frame></text:p>
        <text:p text:style-name="_30_3-BA-Fuß-Adresse"/>
      </style:header>
      <style:footer>
        <text:p text:style-name="_31_0_5f_BA-Fuß"/>
        <text:p text:style-name="_30_3-BA-Fuß-Adresse"><text:user-field-input text:name="StraßeundNr" text:description="">Straße-Nr.</text:user-field-input>, <text:user-field-input text:name="PLZ" text:description="">Postleitzahl </text:user-field-input> <text:user-field-input text:name="Ort" text:description="">Wohnort</text:user-field-input>, <draw:frame draw:style-name="Mfr2" draw:name="Bild1" text:anchor-type="as-char" svg:y="-0.3cm" svg:width="0.39cm" svg:height="0.319cm" draw:z-index="8"><draw:image xlink:href="Pictures/100002000000006D0000005A26C4CCEC.gif" xlink:type="simple" xlink:show="embed" xlink:actuate="onLoad"/></draw:frame> <text:user-field-input text:name="Telefonnummer" text:description="">Festnetznummer </text:user-field-input>, <draw:frame draw:style-name="Mfr3" draw:name="Bild2" text:anchor-type="as-char" svg:y="-0.295cm" svg:width="0.409cm" svg:height="0.319cm" draw:z-index="11"><draw:image xlink:href="Pictures/10000200000000770000005BEB984676.gif" xlink:type="simple" xlink:show="embed" xlink:actuate="onLoad"/></draw:frame> <text:user-field-input text:name="EMail" text:description="">E-Mail </text:user-field-inpu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0:37:24.066000000</meta:creation-date>
    <meta:editing-duration>PT1M5S</meta:editing-duration>
    <meta:editing-cycles>2</meta:editing-cycles>
    <meta:generator>LibreOffice/4.4.6.3$Windows_x86 LibreOffice_project/e8938fd3328e95dcf59dd64e7facd2c7d67c704d</meta:generator>
    <dc:date>2017-06-10T10:38:28.549000000</dc:date>
    <meta:document-statistic meta:table-count="6" meta:image-count="3" meta:object-count="0" meta:page-count="3" meta:paragraph-count="36" meta:word-count="242" meta:character-count="1879" meta:non-whitespace-character-count="1689"/>
  </office:meta>
</office:document-meta>
</file>