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1_5f_BA-Standard-ohneAbstand">
      <style:paragraph-properties fo:text-align="end" style:justify-single-word="false"/>
      <style:text-properties officeooo:paragraph-rsid="004f75ed"/>
    </style:style>
    <style:style style:name="P2" style:family="paragraph" style:parent-style-name="_30_1_5f_BA-Standard-ohneAbstand">
      <style:text-properties officeooo:rsid="005c313a" officeooo:paragraph-rsid="005c313a"/>
    </style:style>
    <style:style style:name="P3" style:family="paragraph" style:parent-style-name="_30_2_5f_BA-Absender">
      <style:text-properties officeooo:paragraph-rsid="00640aec"/>
    </style:style>
    <style:style style:name="P4" style:family="paragraph" style:parent-style-name="_30_5-BA-LL-Standard">
      <style:text-properties officeooo:rsid="00694800" officeooo:paragraph-rsid="00694800"/>
    </style:style>
    <style:style style:name="P5" style:family="paragraph" style:parent-style-name="_30_5-BA-LL-Standard">
      <style:text-properties officeooo:paragraph-rsid="0088b181"/>
    </style:style>
    <style:style style:name="P6" style:family="paragraph" style:parent-style-name="_30_5-BA-LL-Standard">
      <style:text-properties officeooo:paragraph-rsid="0091ca0d"/>
    </style:style>
    <style:style style:name="P7" style:family="paragraph" style:parent-style-name="_31_3-BA-Deckblatt-Überschrift1">
      <style:paragraph-properties fo:break-before="page"/>
    </style:style>
    <style:style style:name="P8" style:family="paragraph" style:parent-style-name="_31_3-BA-Deckblatt-Überschrift1">
      <style:paragraph-properties fo:text-align="start" style:justify-single-word="false" fo:break-before="page"/>
    </style:style>
    <style:style style:name="P9" style:family="paragraph" style:parent-style-name="_31_2_5f_BA-Betreff">
      <style:paragraph-properties fo:margin-top="0.3cm" fo:margin-bottom="0.3cm" loext:contextual-spacing="false" fo:text-align="center" style:justify-single-word="false"/>
    </style:style>
    <style:style style:name="P10" style:family="paragraph" style:parent-style-name="_30_0_5f_BA-Standard-Schrift">
      <style:text-properties officeooo:rsid="00b82696" officeooo:paragraph-rsid="00b82696"/>
    </style:style>
    <style:style style:name="P11" style:family="paragraph" style:parent-style-name="_30_0_5f_BA-Standard-Schrift">
      <style:paragraph-properties fo:text-align="center" style:justify-single-word="false"/>
      <style:text-properties officeooo:rsid="00984ffc" officeooo:paragraph-rsid="0091ca0d"/>
    </style:style>
    <style:style style:name="P12" style:family="paragraph" style:parent-style-name="_31_2_5f_BA-Betreff">
      <style:text-properties officeooo:paragraph-rsid="007b0cc4"/>
    </style:style>
    <style:style style:name="P13" style:family="paragraph" style:parent-style-name="_31_1b_5f_BA-LL-Überschrift-weißerHintergrund">
      <style:text-properties officeooo:paragraph-rsid="00b1380a" fo:background-color="#ffffff"/>
    </style:style>
    <style:style style:name="P14" style:family="paragraph" style:parent-style-name="_31_1b_5f_BA-LL-Überschrift-weißerHintergrund">
      <style:text-properties officeooo:rsid="00abc015" officeooo:paragraph-rsid="00b1380a" fo:background-color="#ffffff"/>
    </style:style>
    <style:style style:name="P15" style:family="paragraph" style:parent-style-name="_31_1b_5f_BA-LL-Überschrift-weißerHintergrund">
      <style:text-properties officeooo:paragraph-rsid="00b1380a"/>
    </style:style>
    <style:style style:name="P16" style:family="paragraph" style:parent-style-name="_30_4-BA-LL-Aufzählung" style:list-style-name="List_20_1"/>
    <style:style style:name="P17" style:family="paragraph">
      <style:paragraph-properties fo:text-align="center"/>
    </style:style>
    <style:style style:name="T1" style:family="text">
      <style:text-properties fo:background-color="#ffffff" loext:char-shading-value="0"/>
    </style:style>
    <style:style style:name="T2" style:family="text">
      <style:text-properties officeooo:rsid="00abc015" fo:background-color="#ffffff" loext:char-shading-value="0"/>
    </style:style>
    <style:style style:name="T3" style:family="text">
      <style:text-properties officeooo:rsid="0060ba1e"/>
    </style:style>
    <style:style style:name="T4" style:family="text">
      <style:text-properties fo:font-size="12pt" fo:font-weight="normal" style:font-size-asian="12.1999998092651pt" style:font-weight-asian="normal" style:font-weight-complex="normal"/>
    </style:style>
    <style:style style:name="T5" style:family="text">
      <style:text-properties fo:font-size="12pt" fo:font-weight="normal" officeooo:rsid="005ee234" style:font-size-asian="12.1999998092651pt" style:font-weight-asian="normal" style:font-weight-complex="normal"/>
    </style:style>
    <style:style style:name="T6" style:family="text">
      <style:text-properties officeooo:rsid="00a1dcb5"/>
    </style:style>
    <style:style style:name="T7" style:family="text">
      <style:text-properties officeooo:rsid="00a71160"/>
    </style:style>
    <style:style style:name="T8" style:family="text">
      <style:text-properties officeooo:rsid="00ab5867"/>
    </style:style>
    <style:style style:name="fr1" style:family="graphic" style:parent-style-name="Frame">
      <style:graphic-properties style:vertical-pos="from-top" style:vertical-rel="paragraph" style:horizontal-pos="from-left" style:horizontal-rel="paragraph" fo:background-color="#7077b3" draw:fill="gradient" draw:fill-gradient-name="Indigo1" draw:fill-image-width="0cm" draw:fill-image-height="0cm" fo:padding-left="0.15cm" fo:padding-right="0.4cm" fo:padding-top="0.15cm" fo:padding-bottom="0.15cm" fo:border="0.06pt solid #ffffff" style:shadow="none" draw:shadow-opacity="100%"/>
    </style:style>
    <style:style style:name="fr2" style:family="graphic" style:parent-style-name="Frame">
      <style:graphic-properties style:vertical-pos="from-top" style:vertical-rel="paragraph" style:horizontal-pos="from-left" style:horizontal-rel="paragraph" fo:background-color="#7077b3" draw:fill="gradient" draw:fill-gradient-name="indigo2" draw:fill-image-width="0cm" draw:fill-image-height="0cm" fo:padding-left="0.15cm" fo:padding-right="0.4cm" fo:padding-top="0.15cm" fo:padding-bottom="0.15cm" fo:border="0.06pt solid #ffffff" style:shadow="none" draw:shadow-opacity="100%"/>
    </style:style>
    <style:style style:name="fr3"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draw:fill="solid" draw:fill-color="#ffffff" draw:fill-image-width="0cm" draw:fill-image-height="0cm" fo:padding-left="0.049cm" fo:padding-right="0.049cm" fo:padding-top="0.101cm" fo:padding-bottom="0.101cm" fo:border="0.06pt solid #ffffff" style:shadow="none" draw:shadow-opacity="100%"/>
    </style:style>
    <style:style style:name="fr4"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5" style:family="graphic" style:parent-style-name="Textkörper">
      <style:graphic-properties style:vertical-pos="from-top" style:vertical-rel="page" style:horizontal-pos="from-left" style:horizontal-rel="page" fo:padding="0cm" fo:border="none"/>
    </style:style>
    <style:style style:name="fr6" style:family="graphic" style:parent-style-name="Graphics">
      <style:graphic-properties style:run-through="foreground" style:wrap="left" style:number-wrapped-paragraphs="no-limit" style:wrap-contour="false" style:vertical-pos="from-top" style:vertical-rel="page" style:horizontal-pos="from-left" style:horizontal-rel="page" fo:padding="0.049cm" fo:border="4.99pt solid #ffffff"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Festnetznummer"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s>
      <draw:frame draw:style-name="fr4" draw:name="Rahmen1" text:anchor-type="page" text:anchor-page-number="1" svg:x="11.183cm" svg:y="8.072cm" svg:width="7.825cm" draw:z-index="9">
        <draw:text-box fo:min-height="0.914cm">
          <text:p text:style-name="P1"><text:date style:data-style-name="N76" text:date-value="2017-11-27T07:22:48.191000120">27. November 2017</text:date></text:p>
        </draw:text-box>
      </draw:frame>
      <draw:frame draw:style-name="fr4" draw:name="Receiver Address" text:anchor-type="page" text:anchor-page-number="1" svg:x="2.013cm" svg:y="5.263cm" svg:width="8.4cm" draw:z-index="10">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2"/>
          <text:p text:style-name="_30_1_5f_BA-Standard-ohneAbstand"/>
        </draw:text-box>
      </draw:frame>
      <draw:frame draw:style-name="fr5" draw:name="Rahmen2" text:anchor-type="page" text:anchor-page-number="1" svg:x="2.013cm" svg:y="4.787cm" draw:z-index="11">
        <draw:text-box fo:min-height="0.501cm" fo:min-width="8.382cm">
          <text:p text:style-name="P3"><text:user-field-input text:name="Vorname_Nachname" text:description="">Vorname 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4" draw:name="Rahmen4" text:anchor-type="page" text:anchor-page-number="1" svg:x="2.013cm" svg:y="8.652cm" svg:width="17.022cm" draw:z-index="12">
        <draw:text-box fo:min-height="2.702cm">
          <text:p text:style-name="P12"><text:placeholder text:placeholder-type="text" text:description="Platzhalter anklicken und überschreiben">&lt;Betreff&gt;</text:placeholder><text:line-break/><text:span text:style-name="T4">Ihre Stellen</text:span><text:span text:style-name="T5">a</text:span><text:span text:style-name="T4">usschreibung </text:span><text:span text:style-name="T5">in </text:span><text:span text:style-name="T4"><text:placeholder text:placeholder-type="text" text:description="Platzhalter anklicken und überschreiben">&lt;Quelle der Stellenanzeige und Referenznummer&gt;</text:placeholder></text:span></text:p>
        </draw:text-box>
      </draw:frame>
      <draw:frame draw:style-name="fr6" draw:name="Grafik7" text:anchor-type="page" text:anchor-page-number="2" svg:x="6.602cm" svg:y="9.948cm" svg:width="8.735cm" svg:height="6.378cm" draw:z-index="14">
        <draw:image xlink:href="Pictures/20000001000023A000001A8B442DB03F.svm" xlink:type="simple" xlink:show="embed" xlink:actuate="onLoad"/>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13" draw:style-name="gr1" draw:text-style-name="P17"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7">Bewerbung</text:p>
      <text:p text:style-name="_31_3-BA-Deckblatt-Überschrift1"/>
      <text:p text:style-name="_31_3-BA-Deckblatt-Überschrift2"/>
      <text:p text:style-name="_31_3-BA-Deckblatt-Überschrift2"/>
      <text:p text:style-name="_31_3-BA-Deckblatt-Überschrift2">für die <text:placeholder text:placeholder-type="text" text:description="Bitte anklicken und Firmenname eingeben">&lt;Firmenname&gt;</text:placeholder><text:line-break/>als <text:placeholder text:placeholder-type="text" text:description="Bitte anklicken und Tätigkeit eingeben">&lt;Tätigkeit&gt;</text:placeholder></text:p>
      <text:p text:style-name="_30_0_5f_BA-Standard-Schrift"/>
      <text:p text:style-name="_30_0_5f_BA-Standard-Schrift"/>
      <text:p text:style-name="_30_0_5f_BA-Standard-Schrift"/>
      <text:p text:style-name="_30_0_5f_BA-Standard-Schrift"/>
      <text:p text:style-name="_30_0_5f_BA-Standard-Schrift"/>
      <text:p text:style-name="_30_0_5f_BA-Standard-Schrift"/>
      <text:p text:style-name="_30_0_5f_BA-Standard-Schrift"/>
      <text:p text:style-name="_30_0_5f_BA-Standard-Schrift"/>
      <text:p text:style-name="_30_0_5f_BA-Standard-Schrift"/>
      <text:p text:style-name="_30_0_5f_BA-Standard-Schrift"/>
      <text:p text:style-name="_30_0_5f_BA-Standard-Schrift"/>
      <text:p text:style-name="_30_0_5f_BA-Standard-Schrift"/>
      <text:p text:style-name="_30_0_5f_BA-Standard-Schrift"/>
      <text:p text:style-name="_30_0_5f_BA-Standard-Schrift"/>
      <text:p text:style-name="_30_0_5f_BA-Standard-Schrift"/>
      <text:p text:style-name="_30_0_5f_BA-Standard-Schrift"/>
      <text:p text:style-name="_30_0_5f_BA-Standard-Schrift"/>
      <text:p text:style-name="_30_0_5f_BA-Standard-Schrift"/>
      <text:p text:style-name="P10"/>
      <text:p text:style-name="P10"/>
      <text:p text:style-name="P10"/>
      <text:p text:style-name="P9">Anlagen</text:p>
      <text:p text:style-name="P11">Lebenslauf<text:line-break/>Arbeitszeugnisse<text:line-break/>Zeugnisse<text:line-break/>Zertifikate<text:line-break/>Praktikumsnachweise</text:p>
      <text:p text:style-name="P8"><text:span text:style-name="T7">Leb</text:span>enslauf</text:p>
      <text:p text:style-name="_31_1b_5f_BA-LL-Überschrift-weißerHintergrund">Persönliche<text:span text:style-name="T8"> Daten</text:span></text:p>
      <text:p text:style-name="P6"><text:span text:style-name="T3">Geboren am:<text:tab/></text:span><text:span text:style-name="T3"><text:placeholder text:placeholder-type="text" text:description="Bitte anklicken und Daten eingeben (15.10.1992 in Rheine)">&lt;Geburtsdatum und Geburtsort eingeben&gt;</text:placeholder></text:span><text:span text:style-name="T3"><text:line-break/>Staatsangehörigkeit:<text:tab/></text:span><text:span text:style-name="T3"><text:placeholder text:placeholder-type="text" text:description="Bitte anklicken und Staatsangehörigkeit eingeben">&lt;Staatsangehörigkeit eingeben&gt;</text:placeholder></text:span><text:span text:style-name="T3"><text:line-break/>Familienstand:<text:tab/></text:span><text:span text:style-name="T3"><text:placeholder text:placeholder-type="text" text:description="Bitte Familienstand eingeben (Beispiel: verheiratet, 2 Kinder, Betreuung sichergestellt)">&lt;Familienstand eingeben&gt;</text:placeholder></text:span></text:p>
      <text:p text:style-name="_31_1b_5f_BA-LL-Überschrift-weißerHintergrund">Berufserfahrung</text:p>
      <text:p text:style-name="P5"><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4495591008170378851" text:style-name="List_20_1">
        <text:list-item>
          <text:p text:style-name="P16"><text:placeholder text:placeholder-type="text" text:description="Bitte anklicken und Tätigkeitsbeschreibungen eingeben">&lt;Tätigkeit&gt;</text:placeholder></text:p>
        </text:list-item>
      </text:list>
      <text:p text:style-name="P5"><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72248644523492" text:continue-numbering="true" text:style-name="List_20_1">
        <text:list-item>
          <text:p text:style-name="P16"><text:placeholder text:placeholder-type="text" text:description="Bitte anklicken und Tätigkeitsbeschreibungen eingeben">&lt;Tätigkeit&gt;</text:placeholder></text:p>
        </text:list-item>
      </text:list>
      <text:p text:style-name="P13">Berufsausbildung</text:p>
      <text:p text:style-name="P5"><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p text:style-name="P15"><text:span text:style-name="T2">Schul</text:span><text:span text:style-name="T1">bildung</text:span></text:p>
      <text:p text:style-name="P5"><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eingeben">&lt;Schulabschluss&gt;</text:placeholder></text:p>
      <text:p text:style-name="P13">Praktikum</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Praktikumsberuf eingeben">&lt;Ausbildungsberuf&gt;</text:placeholder><text:line-break/><text:tab/><text:placeholder text:placeholder-type="text" text:description="Bitte anklicken und Name der Firma und Ort angeben">&lt;Firmenname, Ort&gt;</text:placeholder></text:p>
      <text:p text:style-name="P14">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4"><text:span text:style-name="T6">Mobilität</text:span><text:tab/><text:placeholder text:placeholder-type="text" text:description="Bitte anklicken und angeben, wie gut die Kenntnisse sind">&lt;Führerschein, und PKW vorhanden&gt;</text:placeholder></text:p>
      <text:p text:style-name="_30_5-BA-LL-Standard"/>
      <text:p text:style-name="_30_5-BA-LL-Standard"><text:user-field-input text:name="Ort" text:description="">Wohnort</text:user-field-input>, <text:date style:data-style-name="N76" text:date-value="2017-11-27T07:22:48.332999828">27. November 201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Bühner" draw:style="rectangular" draw:cx="50%" draw:cy="50%" draw:start-color="#006666" draw:end-color="#cccccc" draw:start-intensity="100%" draw:end-intensity="100%" draw:angle="450" draw:border="5%"/>
    <draw:gradient draw:name="Deep_20_Blue" draw:display-name="Deep Blue" draw:style="linear" draw:start-color="#204a87" draw:end-color="#729fcf" draw:start-intensity="100%" draw:end-intensity="100%" draw:angle="150" draw:border="0%"/>
    <draw:gradient draw:name="Deep_20_Orange" draw:display-name="Deep Orange" draw:style="linear" draw:start-color="#ff950e" draw:end-color="#c5000b" draw:start-intensity="100%" draw:end-intensity="100%" draw:angle="450" draw:border="0%"/>
    <draw:gradient draw:name="Gradient_20_1" draw:display-name="Gradient 1" draw:style="radial" draw:cx="25%" draw:cy="0%" draw:start-color="#666600" draw:end-color="#cccc00" draw:start-intensity="100%" draw:end-intensity="100%" draw:border="0%"/>
    <draw:gradient draw:name="Grau2" draw:style="radial" draw:cx="20%" draw:cy="0%" draw:start-color="#424242" draw:end-color="#e0e0e0" draw:start-intensity="100%" draw:end-intensity="10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Grün5" draw:style="radial" draw:cx="70%" draw:cy="30%" draw:start-color="#006600" draw:end-color="#00cc00" draw:start-intensity="100%" draw:end-intensity="100%" draw:border="20%"/>
    <draw:gradient draw:name="Grün7" draw:style="radial" draw:cx="30%" draw:cy="30%" draw:start-color="#006600" draw:end-color="#00cc00" draw:start-intensity="100%" draw:end-intensity="100%" draw:border="20%"/>
    <draw:gradient draw:name="Grünaufweiß" draw:style="radial" draw:cx="30%" draw:cy="30%" draw:start-color="#578b2d" draw:end-color="#ffffff" draw:start-intensity="100%" draw:end-intensity="70%" draw:border="20%"/>
    <draw:gradient draw:name="Indigo1" draw:style="radial" draw:cx="20%" draw:cy="0%" draw:start-color="#1a237e" draw:end-color="#c5cae9" draw:start-intensity="100%" draw:end-intensity="100%" draw:border="0%"/>
    <draw:gradient draw:name="Larissa" draw:style="radial" draw:cx="30%" draw:cy="30%" draw:start-color="#376092" draw:end-color="#b7dee8" draw:start-intensity="100%" draw:end-intensity="100%" draw:border="20%"/>
    <draw:gradient draw:name="Navajo" draw:style="radial" draw:cx="25%" draw:cy="0%" draw:start-color="#69573b" draw:end-color="#eecfa1" draw:start-intensity="100%" draw:end-intensity="100%" draw:border="0%"/>
    <draw:gradient draw:name="Navajo4" draw:style="radial" draw:cx="75%" draw:cy="0%" draw:start-color="#69573b" draw:end-color="#cdb38b" draw:start-intensity="100%" draw:end-intensity="100%" draw:border="0%"/>
    <draw:gradient draw:name="Olive_20_Green" draw:display-name="Olive Green" draw:style="linear" draw:start-color="#3f4f3d" draw:end-color="#83a67f" draw:start-intensity="100%" draw:end-intensity="100%" draw:angle="600" draw:border="0%"/>
    <draw:gradient draw:name="Radial_20_red_2f_yellow" draw:display-name="Radial red/yellow" draw:style="radial" draw:cx="50%" draw:cy="50%" draw:start-color="#ff3333" draw:end-color="#e6ff00" draw:start-intensity="100%" draw:end-intensity="1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Red" draw:display-name="Tango Red" draw:style="linear" draw:start-color="#ef2929" draw:end-color="#a40000" draw:start-intensity="100%" draw:end-intensity="100%" draw:angle="300" draw:border="0%"/>
    <draw:gradient draw:name="Tango_20_Yellow" draw:display-name="Tango Yellow" draw:style="linear" draw:start-color="#fce94f" draw:end-color="#c4a000" draw:start-intensity="100%" draw:end-intensity="100%" draw:angle="300" draw:border="0%"/>
    <draw:gradient draw:name="Weiß.-blau" draw:style="linear" draw:start-color="#ffffff" draw:end-color="#004586" draw:start-intensity="100%" draw:end-intensity="100%" draw:angle="0" draw:border="0%"/>
    <draw:gradient draw:name="cyan4aufweiß" draw:style="linear" draw:start-color="#009999" draw:end-color="#ffffff" draw:start-intensity="100%" draw:end-intensity="80%" draw:angle="0" draw:border="0%"/>
    <draw:gradient draw:name="grün-weiß" draw:style="linear" draw:start-color="#006600" draw:end-color="#ffffff" draw:start-intensity="100%" draw:end-intensity="100%" draw:angle="3590" draw:border="0%"/>
    <draw:gradient draw:name="indigo2" draw:style="radial" draw:cx="80%" draw:cy="0%" draw:start-color="#1a237e" draw:end-color="#c5cae9" draw:start-intensity="100%" draw:end-intensity="100%" draw:border="0%"/>
    <draw:gradient draw:name="lightgrün-weiss" draw:style="linear" draw:start-color="#ffffff" draw:end-color="#259b24" draw:start-intensity="90%" draw:end-intensity="100%" draw:angle="3590" draw:border="0%"/>
    <draw:gradient draw:name="navajo3" draw:style="radial" draw:cx="75%" draw:cy="0%" draw:start-color="#69573b" draw:end-color="#eecfa1" draw:start-intensity="100%" draw:end-intensity="100%" draw:border="0%"/>
    <draw:gradient draw:name="rote" draw:style="linear" draw:start-color="#c5000b" draw:end-color="#ff420e" draw:start-intensity="100%" draw:end-intensity="100%" draw:angle="300" draw:border="0%"/>
    <draw:gradient draw:name="steelbue" draw:style="radial" draw:cx="30%" draw:cy="30%" draw:start-color="#4a708b" draw:end-color="#63b8ff" draw:start-intensity="100%" draw:end-intensity="100%" draw:border="20%"/>
    <draw:gradient draw:name="weiß-blau" draw:style="linear" draw:start-color="#004586" draw:end-color="#ffffff" draw:start-intensity="100%" draw:end-intensity="100%" draw:angle="0" draw:border="0%"/>
    <draw:gradient draw:name="weißgrün" draw:style="linear" draw:start-color="#ffffff" draw:end-color="#009900" draw:start-intensity="100%" draw:end-intensity="100%" draw:angle="359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25cm" loext:contextual-spacing="false" fo:line-height="105%" style:shadow="none">
        <style:tab-stops>
          <style:tab-stop style:position="0.499cm"/>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loext:graphic-properties draw:fill="none" draw:fill-color="#008080" draw:fill-gradient-name="Grün5" draw:fill-image-width="0cm" draw:fill-image-height="0cm"/>
      <style:paragraph-properties fo:margin-left="0cm" fo:margin-right="0.101cm" fo:margin-top="0.049cm" fo:margin-bottom="0cm" loext:contextual-spacing="true" fo:line-height="107%" fo:text-align="end" style:justify-single-word="false" fo:text-indent="0cm" style:auto-text-indent="false" style:page-number="auto" fo:background-color="transparent" style:shadow="none"/>
      <style:text-properties fo:color="#ffffff" fo:font-size="9pt" style:font-size-asian="10.5pt"/>
    </style:style>
    <style:style style:name="_30_5-BA-LL-Standard" style:display-name="05-BA-LL-Standard" style:family="paragraph" style:parent-style-name="_30_0_5f_BA-Standard-Schrift">
      <style:paragraph-properties fo:margin-left="0.499cm" fo:margin-right="0cm" fo:margin-top="0.199cm" fo:margin-bottom="0cm" loext:contextual-spacing="false" fo:line-height="0.55cm" fo:text-indent="0cm" style:auto-text-indent="false">
        <style:tab-stops>
          <style:tab-stop style:position="5.001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6.001cm" fo:margin-right="0cm" fo:margin-top="0cm" fo:margin-bottom="0.101cm" loext:contextual-spacing="true" fo:text-indent="0cm" style:auto-text-indent="false">
        <style:tab-stops>
          <style:tab-stop style:position="6.001cm"/>
          <style:tab-stop style:position="7.999cm"/>
        </style:tab-stops>
      </style:paragraph-properties>
    </style:style>
    <style:style style:name="_31_1_5f_BA-LL-Überschrift" style:display-name="11_BA-LL-Überschrift" style:family="paragraph" style:parent-style-name="_30_0_5f_BA-Standard-Farbe-Unterstreichung" style:default-outline-level="" style:list-style-name="">
      <style:paragraph-properties fo:margin-left="0cm" fo:margin-right="0cm" fo:margin-top="0.6cm" fo:margin-bottom="0cm" loext:contextual-spacing="false" fo:text-align="start" style:justify-single-word="false" fo:text-indent="0cm" style:auto-text-indent="false">
        <style:tab-stops>
          <style:tab-stop style:position="3.5cm" style:type="right"/>
          <style:tab-stop style:position="4.001cm"/>
          <style:tab-stop style:position="17cm" style:type="right"/>
        </style:tab-stops>
      </style:paragraph-properties>
      <style:text-properties style:use-window-font-color="true" fo:font-size="14pt" fo:letter-spacing="normal" style:font-size-asian="12.1999998092651pt" style:font-size-complex="14pt"/>
    </style:style>
    <style:style style:name="_31_2_5f_BA-Betreff" style:display-name="12_BA-Betreff" style:family="paragraph" style:parent-style-name="_30_0_5f_BA-Standard-Farbe-Unterstreichung">
      <loext:graphic-properties draw:fill="none" draw:fill-color="#729fcf"/>
      <style:paragraph-properties fo:margin-left="0cm" fo:margin-right="0cm" fo:margin-top="1.3cm" fo:margin-bottom="1.199cm" loext:contextual-spacing="false" fo:text-align="start" style:justify-single-word="false" fo:text-indent="0cm" style:auto-text-indent="false" fo:background-color="transparent" fo:padding="0cm" fo:border="none" style:shadow="none"/>
      <style:text-properties fo:font-size="14pt" fo:letter-spacing="normal" style:font-size-asian="12.1999998092651pt" style:font-size-complex="14pt"/>
    </style:style>
    <style:style style:name="_31_3-BA-Deckblatt-Überschrift1" style:display-name="13-BA-Deckblatt-Überschrift1" style:family="paragraph" style:parent-style-name="_30_0_5f_BA-Standard-Farbe-Unterstreichung">
      <loext:graphic-properties draw:fill="none" draw:fill-color="#729fcf"/>
      <style:paragraph-properties fo:margin-left="0cm" fo:margin-right="0cm" fo:text-align="center" style:justify-single-word="false" fo:text-indent="0cm" style:auto-text-indent="false" fo:background-color="transparent" fo:padding="0cm" fo:border="none" style:shadow="none">
        <style:tab-stops>
          <style:tab-stop style:position="0cm"/>
          <style:tab-stop style:position="0.499cm"/>
          <style:tab-stop style:position="4.001cm"/>
          <style:tab-stop style:position="5.001cm"/>
          <style:tab-stop style:position="5.5cm"/>
          <style:tab-stop style:position="6.2cm"/>
          <style:tab-stop style:position="7.999cm"/>
        </style:tab-stops>
      </style:paragraph-properties>
      <style:text-properties fo:font-variant="small-caps" fo:font-size="20pt" fo:letter-spacing="0.106cm" fo:font-weight="bold"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loext:graphic-properties draw:fill="none" draw:fill-color="#800000" draw:fill-gradient-name="Grün5"/>
      <style:paragraph-properties fo:margin-left="0cm" fo:margin-right="8.999cm" fo:margin-top="0cm" fo:margin-bottom="0cm" loext:contextual-spacing="false" fo:text-indent="0cm" style:auto-text-indent="false" fo:background-color="transparent" fo:padding="0cm" fo:border="none" style:shadow="none">
        <style:tab-stops>
          <style:tab-stop style:position="0cm"/>
          <style:tab-stop style:position="0.499cm"/>
          <style:tab-stop style:position="5.001cm"/>
          <style:tab-stop style:position="5.5cm"/>
          <style:tab-stop style:position="6.2cm"/>
          <style:tab-stop style:position="7.999cm"/>
        </style:tab-stops>
      </style:paragraph-properties>
      <style:text-properties fo:color="#000000" style:font-size-asian="10.5pt"/>
    </style:style>
    <style:style style:name="_31_0_5f_BA-Kopf-Name" style:display-name="10_BA-Kopf-Name" style:family="paragraph" style:parent-style-name="_30_0_5f_BA-Standard-Farbe-Unterstreichung" style:next-style-name="_30_3-BA-Kopf-Adresse" style:master-page-name="">
      <style:paragraph-properties fo:margin-left="-2cm" fo:margin-right="-2cm" fo:text-align="start" style:justify-single-word="false" fo:text-indent="2cm" style:auto-text-indent="false" style:page-number="auto"/>
      <style:text-properties fo:font-variant="small-caps" fo:color="#000000" fo:font-size="14pt" fo:letter-spacing="0.071cm" fo:font-weight="bold" style:font-size-asian="10.5pt"/>
    </style:style>
    <style:style style:name="_31_0_5f_BA-Fuß" style:display-name="10_BA-Fuß" style:family="paragraph" style:parent-style-name="_30_0_5f_BA-Standard-Farbe-Unterstreichung">
      <loext:graphic-properties draw:fill-image-width="0cm" draw:fill-image-height="0cm"/>
      <style:paragraph-properties fo:margin-left="-2cm" fo:margin-right="-2cm" fo:text-indent="0cm" style:auto-text-indent="false"/>
    </style:style>
    <style:style style:name="_31_0_5f_BA-Kopf-Name-WeißerHintergrund" style:display-name="10_BA-Kopf-Name-WeißerHintergrund" style:family="paragraph" style:parent-style-name="_31_0_5f_BA-Kopf-Name">
      <loext:graphic-properties draw:fill="none" draw:fill-color="#729fcf"/>
      <style:paragraph-properties fo:margin-left="0cm" fo:margin-right="0cm" fo:text-align="center" style:justify-single-word="false" fo:text-indent="0cm" style:auto-text-indent="false" fo:background-color="transparent"/>
    </style:style>
    <style:style style:name="_31_1b_5f_BA-LL-Überschrift-weißerHintergrund" style:display-name="11b_BA-LL-Überschrift-weißerHintergrund" style:family="paragraph" style:parent-style-name="_31_1_5f_BA-LL-Überschrift">
      <loext:graphic-properties draw:fill="solid" draw:fill-color="#ffffff"/>
      <style:paragraph-properties fo:margin-left="0cm" fo:margin-right="0cm" fo:text-indent="0cm" style:auto-text-indent="false" fo:background-color="#ffffff"/>
      <style:text-properties fo:font-variant="small-caps" fo:font-weight="bold" style:font-size-asian="12.199999809265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Ueberschrift">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fo:font-family="'DejaVu Sans'" style:font-style-name="Book"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DejaVu Sans'" style:font-style-name="Book"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DejaVu Sans'" style:font-style-name="Book" style:font-family-generic="swis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DejaVu Sans'" style:font-style-name="Book"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DejaVu Sans'" style:font-style-name="Book" style:font-family-generic="swis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DejaVu Sans'" style:font-style-name="Book" style:font-family-generic="swis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DejaVu Sans'" style:font-style-name="Book" style:font-family-generic="swis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DejaVu Sans'" style:font-style-name="Book" style:font-family-generic="swis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DejaVu Sans'" style:font-style-name="Book" style:font-family-generic="swis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DejaVu Sans'" style:font-style-name="Book" style:font-family-generic="swis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Frame">
      <style:graphic-properties style:vertical-pos="from-top" style:vertical-rel="paragraph" style:horizontal-pos="from-left" style:horizontal-rel="paragraph" fo:background-color="#7077b3" draw:fill="gradient" draw:fill-gradient-name="Indigo1" draw:fill-image-width="0cm" draw:fill-image-height="0cm" fo:padding-left="0.15cm" fo:padding-right="0.4cm" fo:padding-top="0.15cm" fo:padding-bottom="0.15cm" fo:border="0.06pt solid #ffffff" style:shadow="none" draw:shadow-opacity="100%"/>
    </style:style>
    <style:style style:name="Mfr2" style:family="graphic" style:parent-style-name="Frame">
      <style:graphic-properties style:vertical-pos="from-top" style:vertical-rel="paragraph" style:horizontal-pos="from-left" style:horizontal-rel="paragraph" fo:background-color="#7077b3" draw:fill="gradient" draw:fill-gradient-name="indigo2" draw:fill-image-width="0cm" draw:fill-image-height="0cm" fo:padding-left="0.15cm" fo:padding-right="0.4cm" fo:padding-top="0.15cm" fo:padding-bottom="0.15cm" fo:border="0.06pt solid #ffffff" style:shadow="none" draw:shadow-opacity="100%"/>
    </style:style>
    <style:style style:name="Mfr3"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draw:fill="solid" draw:fill-color="#ffffff" draw:fill-image-width="0cm" draw:fill-image-height="0cm" fo:padding-left="0.049cm" fo:padding-right="0.049cm" fo:padding-top="0.101cm" fo:padding-bottom="0.101cm" fo:border="0.06pt solid #ffffff" style:shadow="none" draw:shadow-opacity="100%"/>
    </style:style>
    <style:page-layout style:name="Mpm1">
      <style:page-layout-properties fo:page-width="21.001cm" fo:page-height="29.7cm" style:num-format="1" style:print-orientation="portrait" fo:margin-top="0.605cm" fo:margin-bottom="0.409cm" fo:margin-left="2cm" fo:margin-right="1.185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302cm" fo:margin-left="0cm" fo:margin-right="0cm" fo:margin-bottom="0.499cm" style:dynamic-spacing="false"/>
      </style:header-style>
      <style:footer-style/>
    </style:page-layout>
  </office:automatic-styles>
  <office:master-styles>
    <style:master-page style:name="Standard" style:page-layout-name="Mpm1">
      <style:header>
        <text:p text:style-name="_30_0_5f_BA-Standard-Schrift"><draw:frame draw:style-name="Mfr1" draw:name="Rahmen6" text:anchor-type="paragraph" svg:x="-1.88cm" svg:y="0.12cm" svg:width="19.971cm" draw:z-index="5"><draw:text-box fo:min-height="0.7cm"><text:p text:style-name="_30_3-BA-Kopf-Adresse"><text:user-field-input text:name="StraßeundNr" text:description="">Straße-Nr.</text:user-field-input>, <text:user-field-input text:name="PLZ" text:description="">Postleitzahl </text:user-field-input> <text:user-field-input text:name="Ort" text:description="">Wohnort</text:user-field-input>, <text:user-field-input text:name="Telefonnummer" text:description="">Festnetznummer</text:user-field-input>, <text:user-field-input text:name="EMail" text:description="">E-Mail </text:user-field-input></text:p></draw:text-box></draw:frame><draw:frame draw:style-name="Mfr2" draw:name="Rahmen3" text:anchor-type="paragraph" svg:x="-0.82cm" svg:y="-0.61cm" svg:width="0.7cm" draw:z-index="2"><draw:text-box fo:min-height="29.7cm"><text:p text:style-name="_30_3-BA-Kopf-Adresse"/></draw:text-box></draw:frame><draw:frame draw:style-name="Mfr3" draw:name="Rahmen7" text:anchor-type="paragraph" svg:x="-1.96cm" svg:y="0.088cm" draw:z-index="8"><draw:text-box fo:min-height="0.801cm" fo:min-width="6.735cm"><text:p text:style-name="_31_0_5f_BA-Kopf-Name-WeißerHintergrund"><text:user-field-input text:name="Vorname_Nachname" text:description="">Vorname Nachname</text:user-field-input></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7T07:05:19.342000000</meta:creation-date>
    <meta:editing-duration>PT17M30S</meta:editing-duration>
    <meta:editing-cycles>3</meta:editing-cycles>
    <meta:generator>LibreOffice/4.4.6.3$Windows_x86 LibreOffice_project/e8938fd3328e95dcf59dd64e7facd2c7d67c704d</meta:generator>
    <dc:date>2017-11-27T07:22:25.940000000</dc:date>
    <meta:document-statistic meta:table-count="0" meta:image-count="1" meta:object-count="0" meta:page-count="3" meta:paragraph-count="36" meta:word-count="242" meta:character-count="1882" meta:non-whitespace-character-count="1697"/>
    <meta:template xlink:type="simple" xlink:actuate="onRequest" xlink:title="2017c-Balken-oben-links-grün" xlink:href="../2017c-Balken-oben-links-grün.ott" meta:date="2017-11-27T07:05:17.078000000"/>
  </office:meta>
</office:document-meta>
</file>