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BA-Name">
      <style:paragraph-properties fo:text-align="start" style:justify-single-word="false"/>
      <style:text-properties fo:color="#ffffff" officeooo:rsid="00851545"/>
    </style:style>
    <style:style style:name="P2" style:family="paragraph" style:parent-style-name="_30_3-BA-Kopf-Adresse">
      <style:text-properties officeooo:paragraph-rsid="00962e19"/>
    </style:style>
    <style:style style:name="P3" style:family="paragraph" style:parent-style-name="_30_3-BA-Kopf-Adresse">
      <style:text-properties officeooo:paragraph-rsid="006f048e"/>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1_2_5f_BA-Betreff">
      <style:text-properties officeooo:paragraph-rsid="005c313a"/>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d5b61"/>
    </style:style>
    <style:style style:name="P9" style:family="paragraph" style:parent-style-name="_31_3-BA-Deckblatt-Überschrift1">
      <style:paragraph-properties fo:break-before="page"/>
      <style:text-properties officeooo:paragraph-rsid="008095b2"/>
    </style:style>
    <style:style style:name="P10" style:family="paragraph" style:parent-style-name="_31_3-BA-Deckblatt-Überschrift1">
      <style:paragraph-properties fo:break-before="page"/>
      <style:text-properties officeooo:rsid="00863b74" officeooo:paragraph-rsid="00863b74"/>
    </style:style>
    <style:style style:name="P11" style:family="paragraph" style:parent-style-name="_30_2_5f_BA-Absender">
      <style:text-properties officeooo:paragraph-rsid="00883d47"/>
    </style:style>
    <style:style style:name="P12" style:family="paragraph" style:parent-style-name="_31_3-BA-Deckblatt-Überschrift1">
      <style:text-properties officeooo:rsid="00863b74" officeooo:paragraph-rsid="00863b74"/>
    </style:style>
    <style:style style:name="P13" style:family="paragraph" style:parent-style-name="_30_3-BA-Kopf-Adresse">
      <style:paragraph-properties fo:text-align="start" style:justify-single-word="false"/>
      <style:text-properties fo:color="#ffffff" officeooo:rsid="00851545" officeooo:paragraph-rsid="0097c0a4"/>
    </style:style>
    <style:style style:name="P14" style:family="paragraph" style:parent-style-name="_30_4-BA-LL-Aufzählung" style:list-style-name="Aufz-Standard"/>
    <style:style style:name="P15" style:family="paragraph">
      <style:paragraph-properties fo:text-align="center"/>
    </style:style>
    <style:style style:name="T1" style:family="text">
      <style:text-properties fo:color="#808080" officeooo:rsid="008fd937"/>
    </style:style>
    <style:style style:name="T2" style:family="text">
      <style:text-properties officeooo:rsid="008cc367"/>
    </style:style>
    <style:style style:name="T3" style:family="text">
      <style:text-properties style:font-name="Wingdings 2" officeooo:rsid="006f048e" style:font-name-asian="Wingdings 2" style:font-name-complex="Wingdings 2"/>
    </style:style>
    <style:style style:name="T4" style:family="text">
      <style:text-properties style:font-name="Wingdings" officeooo:rsid="006f048e" style:font-name-asian="Wingdings" style:font-name-complex="Wingdings"/>
    </style:style>
    <style:style style:name="T5" style:family="text">
      <style:text-properties style:font-name="Arial" officeooo:rsid="006f048e" style:font-name-asian="SimSun" style:font-name-complex="Mangal"/>
    </style:style>
    <style:style style:name="T6"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 office:value-type="string" office:string-value="Vorname" text:name="Vorname"/>
        <text:user-field-decl office:value-type="string" office:string-value="Nachname" text:name="Nachname"/>
      </text:user-field-decls>
      <draw:frame draw:style-name="fr1" draw:name="Rahmen1" text:anchor-type="page" text:anchor-page-number="1" svg:x="11.183cm" svg:y="8.072cm" svg:width="7.825cm" draw:z-index="0">
        <draw:text-box fo:min-height="0.914cm">
          <text:p text:style-name="P4"><text:date style:data-style-name="N76" text:date-value="2017-11-25T08:24:28.081000121">25.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text:style-name="Frame_20_contents"/>
        </draw:text-box>
      </draw:frame>
      <draw:frame draw:style-name="fr2" draw:name="Rahmen2" text:anchor-type="page" text:anchor-page-number="1" svg:x="2.013cm" svg:y="4.787cm" draw:z-index="2">
        <draw:text-box fo:min-height="0.501cm" fo:min-width="8.382cm">
          <text:p text:style-name="P11"><text:user-field-input text:name="Vorname" text:description="">Vorname</text:user-field-input> <text:s/><text:user-field-input text:name="Nachname" text:description="">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6"><text:placeholder text:placeholder-type="text" text:description="Platzhalter anklicken und überschreiben">&lt;Betreff&gt;</text:placeholder></text:p>
        </draw:text-box>
      </draw:frame>
      <draw:frame draw:style-name="fr3" draw:name="Bild4" text:anchor-type="page" text:anchor-page-number="2" svg:x="2.09cm" svg:y="10.931cm" svg:width="4.8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_30_0_5f_BA-Standard-Schrift"/>
      <text:p text:style-name="P10"/>
      <text:p text:style-name="P12">Bewerbung</text:p>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list xml:id="list2502590478884507201" text:style-name="Aufz-Ueberschrift">
        <text:list-item>
          <text:h text:style-name="_31_1_5f_BA-LL-Überschrift" text:outline-level="1">Anlagen</text:h>
        </text:list-item>
      </text:list>
      <text:p text:style-name="_30_5-BA-LL-Standard">Lebenslauf<text:line-break/>Zeugnisse<text:line-break/>Zertifikate</text:p>
      <text:p text:style-name="P9">Lebenslauf</text:p>
      <text:list xml:id="list82429242018863" text:continue-numbering="true" text:style-name="Aufz-Ueberschrift">
        <text:list-item>
          <text:h text:style-name="_31_1_5f_BA-LL-Überschrift" text:outline-level="1">Persönliche <text:span text:style-name="T6">Daten</text:span></text:h>
        </text:list-item>
      </text:list>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82428331477702" text:continue-numbering="true" text:style-name="Aufz-Ueberschrift">
        <text:list-item>
          <text:h text:style-name="_31_1_5f_BA-LL-Überschrift" text:outline-level="1">Berufserfahrung</text:h>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222840713962663160" text:style-name="Aufz-Standard">
        <text:list-item>
          <text:h text:style-name="P14" text:outline-level="1" text:restart-numbering="true" text:start-value="-1"><text:placeholder text:placeholder-type="text" text:description="Bitte anklicken und Tätigkeitsbeschreibungen eingeben">&lt;Tätigkeit&gt;</text:placeholder></text:h>
        </text:list-item>
        <text:list-item>
          <text:h text:style-name="P14" text:outline-level="1"><text:placeholder text:placeholder-type="text" text:description="Bitte anklicken und Tätigkeitsbeschreibungen eingeben">&lt;Tätigkeit&gt;</text:placeholder></text:h>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430096586191" text:continue-numbering="true" text:style-name="Aufz-Standard">
        <text:list-item>
          <text:h text:style-name="P14" text:outline-level="1"><text:placeholder text:placeholder-type="text" text:description="Bitte anklicken und Tätigkeitsbeschreibungen eingeben">&lt;Tätigkeit&gt;</text:placeholder></text:h>
        </text:list-item>
        <text:list-item>
          <text:h text:style-name="P14" text:outline-level="1"><text:placeholder text:placeholder-type="text" text:description="Bitte anklicken und Tätigkeitsbeschreibungen eingeben">&lt;Tätigkeit&gt;</text:placeholder></text:h>
        </text:list-item>
      </text:list>
      <text:list xml:id="list82429774255351" text:continue-list="list82428331477702" text:style-name="Aufz-Ueberschrift">
        <text:list-item>
          <text:h text:style-name="_31_1_5f_BA-LL-Überschrift" text:outline-level="1">Berufsaus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428631709685" text:continue-numbering="true" text:style-name="Aufz-Ueberschrift">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82429767686602" text:continue-numbering="true" text:style-name="Aufz-Ueberschrift">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08:24:28.159000226">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top="0cm" fo:margin-bottom="0.199cm" loext:contextual-spacing="true" fo:line-height="107%" fo:text-align="start" style:justify-single-word="false" style:page-number="auto" style:shadow="none"/>
      <style:text-properties fo:color="#ffffff"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default-outline-level="1" style:list-style-name="Aufz-Standard">
      <style:paragraph-properties fo:margin-left="5.5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Ueberschrift">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808080" fo:text-shadow="none" style:font-size-asian="10.5pt"/>
    </style:style>
    <style:style style:name="_31_0-BA-Name" style:display-name="10-BA-Name" style:family="paragraph" style:parent-style-name="_31_0_5f_BA-Kopf-Name">
      <style:paragraph-properties fo:margin-top="0cm" fo:margin-bottom="0.199cm" loext:contextual-spacing="false" fo:line-height="100%" fo:text-align="end" style:justify-single-word="false" fo:padding="0cm" fo:border="none"/>
      <style:text-properties fo:font-size="26pt" fo:letter-spacing="normal"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4cm"/>
        <style:text-properties style:font-name="Wingdings"/>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style>
    <text:list-style style:name="Aufz-Standard">
      <text:list-level-style-bullet text:level="1" text:style-name="Zeichenformat" text:bullet-char="">
        <style:list-level-properties text:min-label-width="0.4cm"/>
        <style:text-properties style:font-name="Wingdings"/>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085cm" fo:margin-left="0cm" table:align="left" style:may-break-between-rows="false"/>
    </style:style>
    <style:style style:name="Tabelle1.A" style:family="table-column">
      <style:table-column-properties style:column-width="11.404cm"/>
    </style:style>
    <style:style style:name="Tabelle1.B" style:family="table-column">
      <style:table-column-properties style:column-width="5.681cm"/>
    </style:style>
    <style:style style:name="Tabelle1.A1" style:family="table-cell">
      <style:table-cell-properties fo:background-color="transparent" fo:padding-left="0.199cm" fo:padding-right="0.199cm" fo:padding-top="0.101cm" fo:padding-bottom="0.101cm" fo:border="none">
        <style:background-image/>
      </style:table-cell-properties>
    </style:style>
    <style:style style:name="Tabelle1.B1" style:family="table-cell">
      <style:table-cell-properties fo:background-color="#808080" fo:padding-left="0.199cm" fo:padding-right="0.199cm" fo:padding-top="0.101cm" fo:padding-bottom="0.101cm" fo:border-left="none" fo:border-right="none" fo:border-top="none" fo:border-bottom="0.05pt solid #000080">
        <style:background-image/>
      </style:table-cell-properties>
    </style:style>
    <style:style style:name="MP1" style:family="paragraph" style:parent-style-name="_31_0-BA-Name">
      <style:paragraph-properties fo:text-align="start" style:justify-single-word="false"/>
      <style:text-properties fo:color="#ffffff" officeooo:rsid="00851545"/>
    </style:style>
    <style:style style:name="MP2" style:family="paragraph" style:parent-style-name="_30_3-BA-Kopf-Adresse">
      <style:text-properties officeooo:paragraph-rsid="00962e19"/>
    </style:style>
    <style:style style:name="MP3" style:family="paragraph" style:parent-style-name="_30_3-BA-Kopf-Adresse">
      <style:paragraph-properties fo:text-align="start" style:justify-single-word="false"/>
      <style:text-properties fo:color="#ffffff" officeooo:rsid="00851545" officeooo:paragraph-rsid="0097c0a4"/>
    </style:style>
    <style:style style:name="MP4" style:family="paragraph" style:parent-style-name="_30_3-BA-Kopf-Adresse">
      <style:text-properties officeooo:paragraph-rsid="006f048e"/>
    </style:style>
    <style:style style:name="MT1" style:family="text">
      <style:text-properties fo:color="#808080" officeooo:rsid="008fd937"/>
    </style:style>
    <style:style style:name="MT2" style:family="text">
      <style:text-properties officeooo:rsid="008cc367"/>
    </style:style>
    <style:style style:name="MT3" style:family="text">
      <style:text-properties style:font-name="Wingdings 2" officeooo:rsid="006f048e" style:font-name-asian="Wingdings 2" style:font-name-complex="Wingdings 2"/>
    </style:style>
    <style:style style:name="MT4" style:family="text">
      <style:text-properties style:font-name="Wingdings" officeooo:rsid="006f048e" style:font-name-asian="Wingdings" style:font-name-complex="Wingdings"/>
    </style:style>
    <style:style style:name="MT5" style:family="text">
      <style:text-properties style:font-name="Arial" officeooo:rsid="006f048e" style:font-name-asian="SimSun" style:font-name-complex="Mangal"/>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row>
            <table:table-cell table:style-name="Tabelle1.A1" office:value-type="string">
              <text:p text:style-name="_31_0-BA-Name"><text:span text:style-name="MT1"><text:s/></text:span><text:user-field-input text:name="Vorname" text:description="">Vorname</text:user-field-input></text:p>
            </table:table-cell>
            <table:table-cell table:style-name="Tabelle1.B1" office:value-type="string">
              <text:p text:style-name="MP1"><text:user-field-input text:name="Nachname" text:description="">Nachname</text:user-field-input></text:p>
              <text:p text:style-name="MP2"><text:user-field-input text:name="StraßeundNr" text:description="">Straße-Nr.</text:user-field-input><text:line-break/><text:user-field-input text:name="PLZ" text:description="">Postleitzahl </text:user-field-input> <text:user-field-input text:name="Ort" text:description="">Wohnort</text:user-field-input></text:p>
              <text:p text:style-name="MP2"><text:span text:style-name="MT2">Tel.: </text:span><text:user-field-input text:name="Telefonnummer" text:description="">Festnetznummer </text:user-field-input></text:p>
              <text:p text:style-name="MP3">E-Mail: <text:user-field-input text:name="EMail" text:description="">E-Mail </text:user-field-input></text:p>
            </table:table-cell>
          </table:table-row>
        </table:table>
        <text:p text:style-name="MP4"><text:user-field-input text:name="StraßeundNr" text:description="">Straße-Nr.</text:user-field-input><text:line-break/><text:user-field-input text:name="PLZ" text:description="">Postleitzahl </text:user-field-input> <text:user-field-input text:name="Ort" text:description="">Wohnort</text:user-field-input></text:p>
        <text:p text:style-name="MP4"><text:span text:style-name="MT3"></text:span> <text:user-field-input text:name="Telefonnummer" text:description="">Festnetznummer </text:user-field-input></text:p>
        <text:p text:style-name="MP4"><text:span text:style-name="MT4"></text:span><text:span text:style-name="MT5">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08:21:28.914000000</meta:creation-date>
    <meta:editing-duration>PT3M20S</meta:editing-duration>
    <meta:editing-cycles>2</meta:editing-cycles>
    <meta:generator>LibreOffice/4.4.6.3$Windows_x86 LibreOffice_project/e8938fd3328e95dcf59dd64e7facd2c7d67c704d</meta:generator>
    <dc:date>2017-11-25T08:24:27.925000000</dc:date>
    <meta:document-statistic meta:table-count="1" meta:image-count="1" meta:object-count="0" meta:page-count="3" meta:paragraph-count="43" meta:word-count="250" meta:character-count="1778" meta:non-whitespace-character-count="1606"/>
    <meta:template xlink:type="simple" xlink:actuate="onRequest" xlink:title="2017-blauer-Kasten" xlink:href="../2017-blauer-Kasten.ott" meta:date="2017-11-25T08:21:28.119000000"/>
  </office:meta>
</office:document-meta>
</file>