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6d5b61"/>
    </style:style>
    <style:style style:name="P8" style:family="paragraph" style:parent-style-name="_30_5-BA-LL-Standard">
      <style:text-properties officeooo:paragraph-rsid="00775993"/>
    </style:style>
    <style:style style:name="P9" style:family="paragraph" style:parent-style-name="_30_5-BA-LL-Standard">
      <style:text-properties officeooo:paragraph-rsid="007b0cc4"/>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0_4-BA-LL-Aufzählung" style:list-style-name="List_20_1"/>
    <style:style style:name="P14" style:family="paragraph">
      <loext:graphic-properties draw:fill="gradient" draw:fill-color="#cccccc" draw:fill-gradient-name="waldgrün"/>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cccccc" draw:fill-gradient-name="waldgrün"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color="#cccccc" draw:fill-gradient-name="waldgrü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style>
    <style:style style:name="gr5" style:family="graphic">
      <style:graphic-properties svg:stroke-color="#ffffff" draw:fill="gradient" draw:fill-color="#cccccc" draw:fill-gradient-name="waldgrü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gradient" draw:fill-color="#cccccc" draw:fill-gradient-name="waldgrün"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15">
        <draw:text-box fo:min-height="0.914cm">
          <text:p text:style-name="P2"><text:date style:data-style-name="N76" text:date-value="2017-11-25T11:15:25.128000020">25. November 2017</text:date></text:p>
        </draw:text-box>
      </draw:frame>
      <draw:frame draw:style-name="fr1" draw:name="Receiver Address" text:anchor-type="page" text:anchor-page-number="1" svg:x="2.013cm" svg:y="5.263cm" svg:width="8.4cm" draw:z-index="19">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0">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21">
        <draw:text-box fo:min-height="2.702cm">
          <text:p text:style-name="P11"><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rect text:anchor-type="page" text:anchor-page-number="2" draw:z-index="24" draw:style-name="gr7" draw:text-style-name="P14" svg:width="21cm" svg:height="7.908cm" svg:x="0cm" svg:y="10.451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22" draw:style-name="gr6"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draw:frame draw:style-name="fr5" draw:name="Grafik7" text:anchor-type="paragraph" svg:x="0.062cm" svg:y="3.829cm" svg:width="8.735cm" svg:height="6.378cm" draw:z-index="23"><draw:image xlink:href="Pictures/20000001000023A000001A8B442DB03F.svm" xlink:type="simple" xlink:show="embed" xlink:actuate="onLoad"/></draw:frame>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2">Kurzprofil</text:p>
      <text:p text:style-name="P9">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8"><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9027258827817474875"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1526787170562"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1:15:25.174999865">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5" draw:display-name="Gradient 5" draw:style="radial" draw:cx="30%" draw:cy="50%" draw:start-color="#757575" draw:end-color="#f5f5f5" draw:start-intensity="100%" draw:end-intensity="100%" draw:border="25%"/>
    <draw:gradient draw:name="Gradient_20_6" draw:display-name="Gradient 6" draw:style="radial" draw:cx="30%" draw:cy="50%" draw:start-color="#9e9e9e" draw:end-color="#f5f5f5" draw:start-intensity="100%" draw:end-intensity="100%" draw:border="25%"/>
    <draw:gradient draw:name="Grau5aufweiß" draw:style="rectangular" draw:cx="50%" draw:cy="50%" draw:start-color="#999999" draw:end-color="#ffffff" draw:start-intensity="100%" draw:end-intensity="100%" draw:angle="450" draw:border="5%"/>
    <draw:gradient draw:name="Grey700" draw:style="radial" draw:cx="30%" draw:cy="50%" draw:start-color="#616161" draw:end-color="#f5f5f5" draw:start-intensity="100%" draw:end-intensity="100%" draw:border="2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gradient draw:name="waldgrün" draw:style="radial" draw:cx="25%" draw:cy="0%" draw:start-color="#666600" draw:end-color="#cccc00"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3cm" fo:margin-bottom="0.4cm" loext:contextual-spacing="true" fo:line-height="112%"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shadow="none"/>
      <style:text-properties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666666"/>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text-properties fo:color="#0000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ffff"/>
      <style:paragraph-properties fo:text-align="center"/>
    </style:style>
    <style:style style:name="MP2" style:family="paragraph">
      <loext:graphic-properties draw:fill="gradient" draw:fill-color="#cccccc" draw:fill-gradient-name="waldgrün"/>
      <style:paragraph-properties fo:text-align="center"/>
    </style:style>
    <style:style style:name="MP3"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svg:stroke-color="#ffffff" draw:fill="solid" draw:fill-color="#ffffff" draw:textarea-horizontal-align="center" draw:textarea-vertical-align="middle" style:run-through="foreground"/>
    </style:style>
    <style:style style:name="Mgr3" style:family="graphic">
      <style:graphic-properties svg:stroke-color="#ffffff" draw:fill="gradient" draw:fill-color="#cccccc" draw:fill-gradient-name="waldgrü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color="#ffffff" draw:fill="gradient" draw:fill-color="#cccccc" draw:fill-gradient-name="waldgrün"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vg:stroke-color="#ffffff" draw:fill="gradient" draw:fill-color="#cccccc" draw:fill-gradient-name="waldgrü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rect draw:style-name="Mgr2" draw:text-style-name="MP1" svg:width="0.2cm" svg:height="4.89cm" svg:x="17.616cm" svg:y="-3.739cm"><text:p/></draw:rect><draw:rect draw:style-name="Mgr2" draw:text-style-name="MP1" svg:width="0.2cm" svg:height="4.89cm" svg:x="18.069cm" svg:y="-3.734cm"><text:p/></draw:rect></draw:g><draw:rect text:anchor-type="paragraph" draw:z-index="5" draw:style-name="Mgr3" draw:text-style-name="MP2" svg:width="1.872cm" svg:height="4.368cm" svg:x="17.627cm" svg:y="-1.011cm"><text:p/></draw:rect><draw:rect text:anchor-type="paragraph" draw:z-index="2" draw:style-name="Mgr4" draw:text-style-name="MP2" svg:width="1.329cm" svg:height="7.908cm" svg:x="-2cm" svg:y="9.458cm"><text:p/></draw:rect><text:user-field-input text:name="Vorname_Nachname" text:description="">Vorname Nachname</text:user-field-input></text:p>
        <text:p text:style-name="MP3"><text:user-field-input text:name="StraßeundNr" text:description="">Straße-Nr.</text:user-field-input></text:p>
        <text:p text:style-name="MP3"><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18"><draw:image xlink:href="Pictures/100002000000006D0000005A26C4CCEC.gif" xlink:type="simple" xlink:show="embed" xlink:actuate="onLoad"/></draw:frame></text:span> <text:user-field-input text:name="Telefonnummer" text:description="">Festnetznummer </text:user-field-input></text:p>
        <text:p text:style-name="MP3"><text:span text:style-name="MT2"><draw:frame draw:style-name="Mfr2" draw:name="Bild2" text:anchor-type="as-char" svg:y="-0.295cm" svg:width="0.409cm" svg:height="0.319cm" draw:z-index="14"><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draw:rect text:anchor-type="char" draw:z-index="11" draw:style-name="Mgr5" draw:text-style-name="MP2" svg:width="1.352cm" svg:height="3.192cm" svg:x="17.648cm" svg:y="22.779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1:14:23.243000000</meta:creation-date>
    <meta:editing-duration>PT1M2S</meta:editing-duration>
    <meta:editing-cycles>2</meta:editing-cycles>
    <meta:generator>LibreOffice/4.4.6.3$Windows_x86 LibreOffice_project/e8938fd3328e95dcf59dd64e7facd2c7d67c704d</meta:generator>
    <dc:date>2017-11-25T11:15:24.988000000</dc:date>
    <meta:document-statistic meta:table-count="0" meta:image-count="3" meta:object-count="0" meta:page-count="3" meta:paragraph-count="42" meta:word-count="246" meta:character-count="1975" meta:non-whitespace-character-count="1788"/>
  </office:meta>
</office:document-meta>
</file>