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4-BA-LL-Aufzählung" style:list-style-name="List_20_1"/>
    <style:style style:name="P15"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11-25T10:03:21.738999970">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519584332296395228"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0323933570338"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0:03:21.785000273">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navajo3" draw:style="radial" draw:cx="75%" draw:cy="0%" draw:start-color="#69573b" draw:end-color="#eecfa1" draw:start-intensity="100%" draw:end-intensity="1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top="1.3cm" fo:margin-bottom="1.199cm" loext:contextual-spacing="false" fo:text-align="start" style:justify-single-word="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text-align="start" style:justify-single-word="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navajo3" draw:fill-image-width="0cm" draw:fill-image-height="0cm"/>
      <style:paragraph-properties fo:margin-top="0cm" fo:margin-bottom="0cm" loext:contextual-spacing="false" fo:background-color="#ac936e" fo:padding="0cm" fo:border="none" style:shadow="none"/>
      <style:text-properties fo:color="#000000" style:font-size-asian="10.5pt"/>
    </style:style>
    <style:style style:name="_31_0_5f_BA-Kopf-Name" style:display-name="10_BA-Kopf-Name" style:family="paragraph" style:parent-style-name="_30_0_5f_BA-Standard-Farbe-Unterstreichung" style:next-style-name="_30_3-BA-Kopf-Adresse">
      <style:text-properties fo:font-variant="small-caps" fo:color="#ffffff" fo:font-size="16pt" fo:font-weight="bold"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draw:frame draw:style-name="Mfr1" draw:name="Bild1" text:anchor-type="as-char" svg:y="-0.3cm" svg:width="0.39cm" svg:height="0.319cm" draw:z-index="11"><draw:image xlink:href="Pictures/100002000000006D0000005A26C4CCEC.gif" xlink:type="simple" xlink:show="embed" xlink:actuate="onLoad"/></draw:frame></text:span> <text:user-field-input text:name="Telefonnummer" text:description="">Festnetznummer </text:user-field-input></text:p>
        <text:p text:style-name="MP1"><text:span text:style-name="MT2"><draw:frame draw:style-name="Mfr2" draw:name="Bild2" text:anchor-type="as-char" svg:y="-0.295cm" svg:width="0.409cm" svg:height="0.319cm" draw:z-index="8"><draw:image xlink:href="Pictures/10000200000000770000005BEB984676.gif" xlink:type="simple" xlink:show="embed" xlink:actuate="onLoad"/></draw:frame></text:span><text:span text:style-name="MT3"> </text:span><text:user-field-input text:name="EMail" text:description="">E-Mail</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0:00:25.302000000</meta:creation-date>
    <meta:editing-duration>PT2M56S</meta:editing-duration>
    <meta:editing-cycles>3</meta:editing-cycles>
    <meta:generator>LibreOffice/4.4.6.3$Windows_x86 LibreOffice_project/e8938fd3328e95dcf59dd64e7facd2c7d67c704d</meta:generator>
    <dc:date>2017-11-25T10:03:21.629000000</dc:date>
    <meta:document-statistic meta:table-count="0" meta:image-count="3" meta:object-count="0" meta:page-count="3" meta:paragraph-count="42" meta:word-count="242" meta:character-count="1902" meta:non-whitespace-character-count="1711"/>
    <meta:template xlink:type="simple" xlink:actuate="onRequest" xlink:title="2015-Name-blauer-Hintergrund" xlink:href="../2015-Name-blauer-Hintergrund.ott" meta:date="2017-11-25T10:00:24.819000000"/>
  </office:meta>
</office:document-meta>
</file>