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3-BA-Deckblatt-Überschrift3">
      <style:text-properties officeooo:rsid="008b4b68" officeooo:paragraph-rsid="008b4b68"/>
    </style:style>
    <style:style style:name="P2" style:family="paragraph" style:parent-style-name="_31_0_5f_BA-Kopf-Name">
      <style:text-properties officeooo:paragraph-rsid="008b4b68"/>
    </style:style>
    <style:style style:name="P3" style:family="paragraph" style:parent-style-name="_31_0_5f_BA-Kopf-Name">
      <style:paragraph-properties fo:text-align="center" style:justify-single-word="false"/>
      <style:text-properties fo:font-size="40pt" fo:letter-spacing="0.282cm" officeooo:rsid="0095110b" officeooo:paragraph-rsid="0095110b" style:font-size-asian="40pt" style:font-size-complex="40pt"/>
    </style:style>
    <style:style style:name="P4" style:family="paragraph" style:parent-style-name="_30_3-BA-Kopf-Adresse">
      <style:text-properties officeooo:paragraph-rsid="008b4b68"/>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0_1_5f_BA-Standard-ohneAbstand">
      <style:text-properties officeooo:rsid="005c313a" officeooo:paragraph-rsid="005c313a"/>
    </style:style>
    <style:style style:name="P7" style:family="paragraph" style:parent-style-name="_31_2_5f_BA-Betreff">
      <style:text-properties officeooo:rsid="007b2cd6" officeooo:paragraph-rsid="007b2cd6"/>
    </style:style>
    <style:style style:name="P8" style:family="paragraph" style:parent-style-name="_30_4-BA-LL-Aufzählung" style:list-style-name="List_20_1"/>
    <style:style style:name="P9" style:family="paragraph" style:parent-style-name="Standard">
      <style:paragraph-properties fo:break-before="page"/>
    </style:style>
    <style:style style:name="P10" style:family="paragraph" style:parent-style-name="_30_1_5f_BA-Standard-ohneAbstand">
      <style:paragraph-properties fo:break-before="page"/>
    </style:style>
    <style:style style:name="P11" style:family="paragraph">
      <style:paragraph-properties fo:text-align="center"/>
    </style:style>
    <style:style style:name="P12" style:family="paragraph">
      <style:paragraph-properties fo:text-align="center"/>
      <style:text-properties fo:color="#ffffff" style:font-name="Arial1" fo:font-size="54pt" fo:letter-spacing="0.34cm" fo:font-weight="normal" style:font-size-asian="54pt" style:font-weight-asian="normal" style:font-size-complex="54pt" style:font-weight-complex="normal" style:text-scale="115%"/>
    </style:style>
    <style:style style:name="T1" style:family="text">
      <style:text-properties fo:color="#ffffff"/>
    </style:style>
    <style:style style:name="T2" style:family="text">
      <style:text-properties officeooo:rsid="008eafc9"/>
    </style:style>
    <style:style style:name="T3" style:family="text">
      <style:text-properties fo:color="#666666"/>
    </style:style>
    <style:style style:name="T4" style:family="text">
      <style:text-properties fo:color="#ffffff" style:font-name="Arial1" fo:font-size="54pt" fo:letter-spacing="0.34cm" fo:font-weight="normal" style:font-size-asian="54pt" style:font-weight-asian="normal" style:font-size-complex="54pt" style:font-weight-complex="normal" style:text-scale="11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ffff" draw:fill="gradient" draw:fill-gradient-name="Gradient_20_25" draw:textarea-horizontal-align="justify" draw:textarea-vertical-align="middle" draw:auto-grow-height="false" fo:min-height="29.773cm" fo:min-width="9.86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color="#ffffff" draw:fill="gradient" draw:fill-gradient-name="Gradient_20_25" draw:textarea-horizontal-align="justify" draw:textarea-vertical-align="middle" draw:auto-grow-height="false" fo:min-height="29.7cm" fo:min-width="2.87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gradient" draw:fill-color="#ffffff" draw:fill-gradient-name="Gradient_20_25" draw:textarea-vertical-align="middle" fo:min-height="2.88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Wohnort"/>
      </text:user-field-decls>
      <draw:frame draw:style-name="fr1" draw:name="Rahmen1" text:anchor-type="page" text:anchor-page-number="1" svg:x="10.994cm" svg:y="8.072cm" svg:width="6.953cm" draw:z-index="0">
        <draw:text-box fo:min-height="0.605cm">
          <text:p text:style-name="P5"><text:date style:data-style-name="N76" text:date-value="2015-11-20T14:45:31.563999946">20.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6"/>
          <text:p text:style-name="Frame_20_contents"/>
        </draw:text-box>
      </draw:frame>
      <draw:frame draw:style-name="fr1" draw:name="Rahmen4" text:anchor-type="page" text:anchor-page-number="1" svg:x="2.013cm" svg:y="8.652cm" svg:width="15.986cm" draw:z-index="2">
        <draw:text-box fo:min-height="2.702cm">
          <text:p text:style-name="P7"><text:placeholder text:placeholder-type="text" text:description="Platzhalter anklicken und überschreiben">&lt;Betreff&gt;</text:placeholder></text:p>
        </draw:text-box>
      </draw:frame>
      <draw:frame draw:style-name="fr1" draw:name="Rahmen2" text:anchor-type="page" text:anchor-page-number="1" svg:x="2.013cm" svg:y="4.699cm" svg:width="8.4cm" draw:z-index="4">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6"/>
          <text:p text:style-name="Frame_20_contents"/>
        </draw:text-box>
      </draw:frame>
      <draw:custom-shape text:anchor-type="page" text:anchor-page-number="2" draw:z-index="3" draw:style-name="gr1" svg:width="9.864cm" svg:height="29.773cm" svg:x="11.135cm" svg:y="0.007cm">
        <text:p/>
        <text:p/>
        <text:p/>
        <draw:enhanced-geometry svg:viewBox="0 0 21600 21600" draw:mirror-horizontal="false" draw:mirror-vertical="false" draw:type="rectangle" draw:enhanced-path="M 0 0 L 21600 0 21600 21600 0 21600 0 0 Z N"/>
      </draw:custom-shape>
      <draw:custom-shape text:anchor-type="page" text:anchor-page-number="1" draw:z-index="6" draw:style-name="gr2" svg:width="2.878cm" svg:height="29.701cm" svg:x="18.12cm" svg:y="0cm">
        <text:p/>
        <draw:enhanced-geometry svg:viewBox="0 0 21600 21600" draw:mirror-horizontal="false" draw:mirror-vertical="false" draw:type="rectangle" draw:enhanced-path="M 0 0 L 21600 0 21600 21600 0 21600 0 0 Z N"/>
      </draw:custom-shape>
      <draw:frame text:anchor-type="page" text:anchor-page-number="3" draw:z-index="8" draw:style-name="gr3" draw:text-style-name="P12" svg:width="29.701cm" svg:height="2.881cm" draw:transform="rotate (-1.5707963267949) translate (20.7133472222222cm 0cm)">
        <draw:text-box>
          <text:p text:style-name="P11"><text:span text:style-name="T4">Lebenslauf</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rt"><text:user-field-get text:name="Greeting">Mit freundlichen Grüßen</text:user-field-get></text:p>
      <text:p text:style-name="Standard"/>
      <text:p text:style-name="P9"/>
      <text:p text:style-name="_31_3-BA-Deckblatt-Überschrift2">für die Firma<text:line-break/> <text:placeholder text:placeholder-type="text" text:description="Bitte anklicken und Firmenname eingeben">&lt;Firmenname&gt;</text:placeholder><text:line-break/>als<text:line-break/> <text:placeholder text:placeholder-type="text" text:description="Bitte anklicken und Tätigkeit eingeben">&lt;Tätigkeit&gt;</text:placeholder><text:line-break/></text:p>
      <text:p text:style-name="_31_3-BA-Deckblatt-Überschrift2"/>
      <text:p text:style-name="_30_1_5f_BA-Standard-ohneAbstand"/>
      <text:p text:style-name="_30_1_5f_BA-Standard-ohneAbstand"><draw:frame draw:style-name="fr2" draw:name="Bild1" text:anchor-type="paragraph" svg:x="5.191cm" svg:y="-0.425cm" svg:width="8.139cm" svg:height="9.925cm" draw:z-index="7"><draw:image xlink:href="Pictures/20000001000023A000001A8B442DB03F.svm" xlink:type="simple" xlink:show="embed" xlink:actuate="onLoad"/></draw:fram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6_20_Name-Deckblatt"><text:tab/><text:span text:style-name="T3"><text:user-field-input text:name="Vorname" text:description="">Vorname</text:user-field-input></text:span><text:tab/><text:span text:style-name="T1"><text:user-field-input text:name="Nachname" text:description="">Nachname</text:user-field-input></text:span></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text:user-field-input text:name="Straße_Nr" text:description="">Straße Nr.</text:user-field-input>, <text:user-field-input text:name="PLZ_Ort" text:description="">PLZ Ort</text:user-field-input></text:p>
      <text:p text:style-name="_30_1_5f_BA-Standard-ohneAbstand">Tel.: <text:user-field-input text:name="Telefonnummer" text:description="">Telefonnummer</text:user-field-input></text:p>
      <text:p text:style-name="_30_1_5f_BA-Standard-ohneAbstand">E-Mail: <text:user-field-get text:name="EMail">E-Mail</text:user-field-get></text:p>
      <text:p text:style-name="P10"/>
      <text:p text:style-name="_31_1_5f_BA-LL-Überschrift2">Persönliche Daten</text:p>
      <text:p text:style-name="_30_5-BA-LL-Standard-ohne-Absatz">Geboren am:<text:tab/><text:placeholder text:placeholder-type="text" text:description="Bitte anklicken und Daten eingeben (15.10.1992 in Rheine)">&lt;Geburtsdatum und Geburtsort eingeben&gt;</text:placeholder></text:p>
      <text:p text:style-name="_30_5-BA-LL-Standard-ohne-Absatz">Staatsangehörigkeit:<text:tab/><text:placeholder text:placeholder-type="text" text:description="Bitte anklicken und Staatsangehörigkeit eingeben">&lt;Staatsangehörigkeit eingeben&gt;</text:placeholder></text:p>
      <text:p text:style-name="_30_5-BA-LL-Standard-ohne-Absatz">Familienstand:<text:tab/><text:placeholder text:placeholder-type="text" text:description="Bitte Familienstand eingeben (Beispiel: verheiratet, 2 Kinder, Betreuung sichergestellt)">&lt;Familienstand eingeben&gt;</text:placeholder></text:p>
      <text:p text:style-name="_31_1_5f_BA-LL-Überschrift2">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382234862847833978"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4531645160836" text:continue-numbering="true"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4531646171832" text:continue-numbering="true"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1_1_5f_BA-LL-Überschrift2">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2">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
      <text:p text:style-name="_30_5-BA-LL-Standard"><text:user-field-input text:name="Wohnort" text:description="">Wohnort</text:user-field-input>, <text:date style:data-style-name="N76" text:date-value="2015-11-20T14:45:31.628999719">20.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808080" draw:end-color="#eeeeee" draw:start-intensity="100%" draw:end-intensity="100%" draw:angle="450" draw:border="5%"/>
    <draw:gradient draw:name="Gradient_20_25" draw:display-name="Gradient 25" draw:style="rectangular" draw:cx="50%" draw:cy="50%" draw:start-color="#666666" draw:end-color="#eeeeee" draw:start-intensity="100%" draw:end-intensity="100%" draw:angle="450" draw:border="5%"/>
    <draw:gradient draw:name="Gradient_20_26" draw:display-name="Gradient 26" draw:style="rectangular" draw:cx="50%" draw:cy="50%" draw:start-color="#000099" draw:end-color="#cfe7f5"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top="0cm" fo:margin-bottom="0cm" loext:contextual-spacing="true" fo:line-height="112%" fo:text-align="start" style:justify-single-word="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199cm" fo:margin-bottom="0cm" loext:contextual-spacing="false" fo:line-height="0.499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101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Schriftfarbe" style:master-page-name="">
      <style:paragraph-properties fo:text-align="start" style:justify-single-word="false" style:page-number="auto" fo:background-color="transparent" fo:padding="0cm" fo:border="none" style:shadow="none">
        <style:background-image/>
      </style:paragraph-properties>
      <style:text-properties fo:font-size="20pt" fo:font-weight="normal"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0_0_5f_BA-Standard-Schriftart">
      <style:paragraph-properties fo:text-align="start" style:justify-single-word="false" style:shadow="none">
        <style:tab-stops>
          <style:tab-stop style:position="9.1cm" style:type="right"/>
          <style:tab-stop style:position="9.25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8.999cm" fo:margin-top="0.499cm" fo:margin-bottom="0cm" loext:contextual-spacing="false" fo:text-indent="0cm" style:auto-text-indent="false" fo:background-color="transparent" fo:padding="0.049cm" fo:border-left="none" fo:border-right="none" fo:border-top="none" fo:border-bottom="0.99pt solid #666666">
        <style:background-image/>
      </style:paragraph-properties>
      <style:text-properties fo:font-size="14pt" fo:font-weight="normal"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Schriftfarbe" style:display-name="00-BA-Standard-Schriftfarbe" style:family="paragraph" style:parent-style-name="_30_0_5f_BA-Standard-Schriftart" style:next-style-name="_30_0_5f_BA-Standard-Schriftart">
      <style:text-properties fo:color="#666666"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3-BA-Deckblatt-Überschrift3">
      <style:text-properties officeooo:rsid="008b4b68" officeooo:paragraph-rsid="008b4b68"/>
    </style:style>
    <style:style style:name="MP2" style:family="paragraph" style:parent-style-name="_31_0_5f_BA-Kopf-Name">
      <style:text-properties officeooo:paragraph-rsid="008b4b68"/>
    </style:style>
    <style:style style:name="MP3" style:family="paragraph" style:parent-style-name="_30_3-BA-Kopf-Adresse">
      <style:text-properties officeooo:paragraph-rsid="008b4b68"/>
    </style:style>
    <style:style style:name="MP4" style:family="paragraph" style:parent-style-name="_31_0_5f_BA-Kopf-Name">
      <style:paragraph-properties fo:text-align="center" style:justify-single-word="false"/>
      <style:text-properties fo:font-size="40pt" fo:letter-spacing="0.282cm" officeooo:rsid="0095110b" officeooo:paragraph-rsid="0095110b" style:font-size-asian="40pt" style:font-size-complex="40pt"/>
    </style:style>
    <style:style style:name="MT1" style:family="text">
      <style:text-properties fo:color="#ffffff"/>
    </style:style>
    <style:style style:name="MT2" style:family="text">
      <style:text-properties officeooo:rsid="008eafc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next-style-name="First_20_Page">
      <style:header>
        <text:p text:style-name="MP1">Bewer<text:span text:style-name="MT1">bung</text:span></text:p>
      </style:header>
      <style:header-first>
        <text:p text:style-name="_31_0_5f_BA-Kopf-Name"><text:user-field-input text:name="Vorname" text:description="">Vorname</text:user-field-input> <text:user-field-input text:name="Nachname" text:description="">Nachname</text:user-field-input></text:p>
        <text:p text:style-name="_30_3-BA-Kopf-Adresse"><text:user-field-input text:name="Straße_Nr" text:description="">Straße Nr.</text:user-field-input>, <text:user-field-input text:name="PLZ_Ort" text:description="">PLZ Ort</text:user-field-input></text:p>
        <text:p text:style-name="_30_3-BA-Kopf-Adresse">Tel.: <text:user-field-input text:name="Telefonnummer" text:description="">Telefonnummer</text:user-field-input></text:p>
        <text:p text:style-name="_30_3-BA-Kopf-Adresse"><text:span text:style-name="MT2">E-Mail: </text:span><text:user-field-input text:name="EMail" text:description="">E-Mail</text:user-field-input></text:p>
      </style:header-first>
      <style:header-left>
        <text:p text:style-name="MP2"><text:user-field-input text:name="Vorname" text:description="">Vorname</text:user-field-input> <text:user-field-input text:name="Nachname" text:description="">Nachname</text:user-field-input></text:p>
        <text:p text:style-name="MP3"><text:user-field-input text:name="Straße_Nr" text:description="">Straße Nr.</text:user-field-input>, <text:user-field-input text:name="PLZ_Ort" text:description="">PLZ Ort</text:user-field-input></text:p>
        <text:p text:style-name="MP3">Tel.: <text:user-field-input text:name="Telefonnummer" text:description="">Telefonnummer</text:user-field-input></text:p>
        <text:p text:style-name="MP3"><text:user-field-input text:name="EMail" text:description="">E-Mail</text:user-field-input></text:p>
      </style:header-left>
    </style:master-page>
    <style:master-page style:name="First_20_Page" style:display-name="First Page" style:page-layout-name="Mpm2" style:next-style-name="Standard">
      <style:header>
        <text:p text:style-name="MP4">BEWER<text:span text:style-name="MT1">BUN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4:41:19.404000000</meta:creation-date>
    <meta:editing-duration>PT4M14S</meta:editing-duration>
    <meta:editing-cycles>3</meta:editing-cycles>
    <meta:generator>LibreOffice/4.3.6.2$Windows_x86 LibreOffice_project/d50a87b2e514536ed401c18000dad4660b6a169e</meta:generator>
    <dc:date>2015-11-20T14:45:31.453000000</dc:date>
    <meta:document-statistic meta:table-count="0" meta:image-count="1" meta:object-count="0" meta:page-count="3" meta:paragraph-count="49" meta:word-count="273" meta:character-count="1864" meta:non-whitespace-character-count="1686"/>
    <meta:template xlink:type="simple" xlink:actuate="onRequest" xlink:title="2015-Verlaufsbalken-grau" xlink:href="file:///C:/Users/so/AppData/Local/Temp/2015-Verlaufsbalken-grau.ott" meta:date="2015-11-20T14:41:19.005000000"/>
  </office:meta>
</office:document-meta>
</file>