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1_5f_BA-Standard-ohneAbstand">
      <style:paragraph-properties fo:text-align="end" style:justify-single-word="false"/>
      <style:text-properties officeooo:paragraph-rsid="004f75ed"/>
    </style:style>
    <style:style style:name="P2" style:family="paragraph" style:parent-style-name="_30_1_5f_BA-Standard-ohneAbstand">
      <style:text-properties officeooo:rsid="005c313a" officeooo:paragraph-rsid="005c313a"/>
    </style:style>
    <style:style style:name="P3" style:family="paragraph" style:parent-style-name="_30_2_5f_BA-Absender">
      <style:text-properties officeooo:paragraph-rsid="00640aec"/>
    </style:style>
    <style:style style:name="P4" style:family="paragraph" style:parent-style-name="_31_2_5f_BA-Betreff">
      <style:text-properties officeooo:paragraph-rsid="005c313a"/>
    </style:style>
    <style:style style:name="P5" style:family="paragraph" style:parent-style-name="_30_5-BA-LL-Standard">
      <style:text-properties officeooo:rsid="0060ba1e" officeooo:paragraph-rsid="0060ba1e"/>
    </style:style>
    <style:style style:name="P6" style:family="paragraph" style:parent-style-name="_30_5-BA-LL-Standard">
      <style:text-properties officeooo:paragraph-rsid="0060ba1e"/>
    </style:style>
    <style:style style:name="P7" style:family="paragraph" style:parent-style-name="_30_5-BA-LL-Standard">
      <style:text-properties officeooo:rsid="00667ae4" officeooo:paragraph-rsid="00667ae4"/>
    </style:style>
    <style:style style:name="P8" style:family="paragraph" style:parent-style-name="_31_3-BA-Deckblatt-Überschrift1">
      <style:paragraph-properties fo:break-before="page"/>
    </style:style>
    <style:style style:name="P9" style:family="paragraph" style:parent-style-name="_30_4-BA-LL-Aufzählung" style:list-style-name="List_20_1"/>
    <style:style style:name="T1"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s>
      <draw:frame draw:style-name="fr1" draw:name="Rahmen1" text:anchor-type="page" text:anchor-page-number="1" svg:x="11.183cm" svg:y="8.072cm" svg:width="7.825cm" draw:z-index="0">
        <draw:text-box fo:min-height="0.914cm">
          <text:p text:style-name="P1"><text:date style:data-style-name="N76" text:date-value="2016-02-07T08:18:02.710000220">7. Februar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2"/>
          <text:p text:style-name="Frame_20_contents"/>
        </draw:text-box>
      </draw:frame>
      <draw:frame draw:style-name="fr2" draw:name="Rahmen2" text:anchor-type="page" text:anchor-page-number="1" svg:x="2.013cm" svg:y="4.787cm" draw:z-index="3">
        <draw:text-box fo:min-height="0.501cm" fo:min-width="8.382cm">
          <text:p text:style-name="P3"><text:user-field-get text:name="Vorname_Nachname">Vorname Nachname</text:user-field-get>, <text:user-field-get text:name="StraßeundNr">Straße-Nr.</text:user-field-get>, <text:user-field-get text:name="PLZ">Postleitzahl </text:user-field-get> <text:user-field-get text:name="Ort">Wohnort </text:user-field-get></text:p>
        </draw:text-box>
      </draw:frame>
      <draw:frame draw:style-name="fr1" draw:name="Rahmen4" text:anchor-type="page" text:anchor-page-number="1" svg:x="2.013cm" svg:y="8.652cm" svg:width="17.022cm" draw:z-index="4">
        <draw:text-box fo:min-height="2.702cm">
          <text:p text:style-name="P4"><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8">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0.062cm" svg:y="0.217cm" svg:width="8.735cm" svg:height="6.378cm" draw:z-index="2"><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1_5f_BA-LL-Überschrift">Kurzprofil</text:p>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p text:style-name="_31_1_5f_BA-LL-Überschrift">Anlagen</text:p>
      <text:p text:style-name="P5">Lebenslauf</text:p>
      <text:p text:style-name="P5">Zeugnisse</text:p>
      <text:p text:style-name="P5">Praktikanachweise</text:p>
      <text:p text:style-name="P6"/>
      <text:p text:style-name="P5"/>
      <text:p text:style-name="P6"/>
      <text:p text:style-name="P8">Lebenslauf</text:p>
      <text:p text:style-name="_31_1_5f_BA-LL-Überschrift">Persönliche <text:span text:style-name="T1">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_30_5-BA-LL-Standard"><text:placeholder text:placeholder-type="text" text:description="Bitte anklicken und Beginndatum eingeben">&lt;Beginndatum&gt;</text:placeholder> - <text:placeholder text:placeholder-type="text" text:description="Bitte anklicken und Enddatum eingeben">&lt;Enddatum&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4425815282553682661" text:style-name="List_20_1">
        <text:list-item>
          <text:p text:style-name="P9"><text:placeholder text:placeholder-type="text" text:description="Bitte anklicken und Tätigkeitsbeschreibungen eingeben">&lt;Tätigkeit&gt;</text:placeholder></text:p>
        </text:list-item>
        <text:list-item>
          <text:p text:style-name="P9"><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datum&gt;</text:placeholder> - <text:placeholder text:placeholder-type="text" text:description="Bitte anklicken und Enddatum eingeben">&lt;Enddatum&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1803116738230" text:continue-numbering="true" text:style-name="List_20_1">
        <text:list-item>
          <text:p text:style-name="P9"><text:placeholder text:placeholder-type="text" text:description="Bitte anklicken und Tätigkeitsbeschreibungen eingeben">&lt;Tätigkeit&gt;</text:placeholder></text:p>
        </text:list-item>
        <text:list-item>
          <text:p text:style-name="P9"><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7">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 </text:user-field-input>, <text:date style:data-style-name="N76" text:date-value="2016-02-07T08:18:02.765000173">7. Februar 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cm" fo:margin-bottom="0.4cm" loext:contextual-spacing="true" fo:line-height="112%" fo:text-align="end" style:justify-single-word="false" style:page-number="auto" style:shadow="none"/>
      <style:text-properties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ext-properties officeooo:rsid="00363c06" style:font-size-asian="10.5pt"/>
    </style:style>
    <style:style style:name="_30_4-BA-LL-Aufzählung" style:display-name="04-BA-LL-Aufzählung" style:family="paragraph" style:parent-style-name="_30_5-BA-LL-Standard" style:list-style-name="List_20_1">
      <style:paragraph-properties fo:margin-left="6.399cm" fo:margin-right="0cm" fo:margin-top="0cm" fo:margin-bottom="0.101cm" loext:contextual-spacing="true" fo:text-indent="0cm" style:auto-text-indent="false">
        <style:tab-stops>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start" style:justify-single-word="false" style:page-number="auto" style:shadow="none"/>
      <style:text-properties fo:text-transform="uppercase" fo:font-size="18pt" officeooo:rsid="002cd971" style:font-size-asian="10.5pt"/>
    </style:style>
    <style:style style:name="_31_1_5f_BA-LL-Überschrift" style:display-name="11_BA-LL-Überschrift" style:family="paragraph" style:parent-style-name="_31_0_5f_BA-Kopf-Name">
      <style:paragraph-properties fo:margin-left="0cm" fo:margin-right="8.999cm" fo:margin-top="0.6cm" fo:margin-bottom="0cm" loext:contextual-spacing="false" fo:text-align="start" style:justify-single-word="false" fo:text-indent="0cm" style:auto-text-indent="false"/>
      <style:text-properties fo:font-variant="normal" fo:text-transform="none" fo:font-size="14pt"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99" style:shadow="none"/>
      <style:text-properties fo:color="#000099"/>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page-layout>
  </office:automatic-styles>
  <office:master-styles>
    <style:master-page style:name="Standard" style:page-layout-name="Mpm1">
      <style:header>
        <text:p text:style-name="_31_0_5f_BA-Kopf-Name"><text:user-field-input text:name="Vorname_Nachname" text:description="">Vorname Nachname</text:user-field-input></text:p>
        <text:p text:style-name="_30_3-BA-Kopf-Adresse"><text:user-field-input text:name="StraßeundNr" text:description="">Straße-Nr.</text:user-field-input>, <text:user-field-input text:name="PLZ" text:description="">Postleitzahl </text:user-field-input> <text:user-field-input text:name="Ort" text:description="">Wohnort </text:user-field-input></text:p>
        <text:p text:style-name="_30_3-BA-Kopf-Adresse">Tel.: <text:user-field-input text:name="Telefonnummer" text:description="">Festnetznummer </text:user-field-input></text:p>
        <text:p text:style-name="_30_3-BA-Kopf-Adresse">E-Mail: <text:user-field-input text:name="EMail" text:description="">E-Mail </text:user-field-inpu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7T08:02:56.510000000</meta:creation-date>
    <meta:editing-duration>PT13M25S</meta:editing-duration>
    <meta:editing-cycles>4</meta:editing-cycles>
    <meta:generator>LibreOffice/4.4.6.3$Windows_x86 LibreOffice_project/e8938fd3328e95dcf59dd64e7facd2c7d67c704d</meta:generator>
    <dc:date>2016-02-07T08:18:02.594000000</dc:date>
    <meta:document-statistic meta:table-count="0" meta:image-count="1" meta:object-count="0" meta:page-count="3" meta:paragraph-count="44" meta:word-count="221" meta:character-count="1805" meta:non-whitespace-character-count="1635"/>
    <meta:template xlink:type="simple" xlink:actuate="onRequest" xlink:title="2015-Simpel-blau-Linie" xlink:href="../2015-Simpel-blau-Linie.ott" meta:date="2016-02-07T08:02:56.133000000"/>
  </office:meta>
</office:document-meta>
</file>