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rsid="0091397b" officeooo:paragraph-rsid="00919c65"/>
    </style:style>
    <style:style style:name="P2" style:family="paragraph" style:parent-style-name="_30_3-BA-Kopf-Adresse">
      <style:text-properties officeooo:rsid="0091397b" officeooo:paragraph-rsid="0091397b"/>
    </style:style>
    <style:style style:name="P3" style:family="paragraph" style:parent-style-name="_30_0_5f_BA-Standard">
      <style:text-properties officeooo:paragraph-rsid="00363c06"/>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0_5-BA-LL-Standard">
      <style:text-properties officeooo:paragraph-rsid="0062a636"/>
    </style:style>
    <style:style style:name="P7" style:family="paragraph" style:parent-style-name="_30_5-BA-LL-Standard">
      <style:text-properties officeooo:paragraph-rsid="00638124"/>
    </style:style>
    <style:style style:name="P8" style:family="paragraph" style:parent-style-name="_30_5-BA-LL-Standard">
      <style:text-properties officeooo:paragraph-rsid="006d359f"/>
    </style:style>
    <style:style style:name="P9" style:family="paragraph" style:parent-style-name="_30_5-BA-LL-Standard">
      <style:text-properties officeooo:paragraph-rsid="006937e9"/>
    </style:style>
    <style:style style:name="P10" style:family="paragraph" style:parent-style-name="_30_5-BA-LL-Standard">
      <style:text-properties officeooo:paragraph-rsid="008ea095"/>
    </style:style>
    <style:style style:name="P11" style:family="paragraph" style:parent-style-name="_30_5-BA-LL-Standard">
      <style:text-properties officeooo:paragraph-rsid="0091397b"/>
    </style:style>
    <style:style style:name="P12" style:family="paragraph" style:parent-style-name="_30_5-BA-LL-Standard">
      <style:text-properties officeooo:paragraph-rsid="0065cf8f"/>
    </style:style>
    <style:style style:name="P13" style:family="paragraph" style:parent-style-name="_30_5-BA-LL-Standard">
      <style:text-properties officeooo:rsid="0091397b" officeooo:paragraph-rsid="0091397b"/>
    </style:style>
    <style:style style:name="P14" style:family="paragraph" style:parent-style-name="_31_2_5f_BA-Betreff">
      <style:text-properties officeooo:rsid="007b2cd6" officeooo:paragraph-rsid="007b2cd6"/>
    </style:style>
    <style:style style:name="P15" style:family="paragraph" style:parent-style-name="_31_0_5f_BA-Kopf-Name">
      <style:paragraph-properties fo:break-before="page"/>
      <style:text-properties officeooo:paragraph-rsid="00966616"/>
    </style:style>
    <style:style style:name="P16" style:family="paragraph">
      <style:paragraph-properties fo:text-align="center"/>
    </style:style>
    <style:style style:name="T1" style:family="text">
      <style:text-properties fo:font-weight="bold" style:font-weight-asian="bold" style:font-weight-complex="bold"/>
    </style:style>
    <style:style style:name="T2" style:family="text">
      <style:text-properties officeooo:rsid="00283f00"/>
    </style:style>
    <style:style style:name="T3" style:family="text">
      <style:text-properties officeooo:rsid="0070f031"/>
    </style:style>
    <style:style style:name="T4" style:family="text">
      <style:text-properties officeooo:rsid="00919c65"/>
    </style:style>
    <style:style style:name="T5" style:family="text">
      <style:text-properties officeooo:rsid="0097e33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1.921cm, 0cm, 1.921cm)" draw:luminance="0%" draw:contrast="0%" draw:red="0%" draw:green="0%" draw:blue="0%" draw:gamma="100%" draw:color-inversion="false" draw:image-opacity="100%" draw:color-mode="standard"/>
    </style:style>
    <style:style style:name="gr1" style:family="graphic">
      <style:graphic-properties draw:stroke="none" draw:fill="solid" draw:fill-color="#9999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center" draw:textarea-vertical-align="middle"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Ort"/>
        <text:user-field-decl office:value-type="string" office:string-value="Handy - Nummer" text:name="Handy"/>
      </text:user-field-decls>
      <draw:frame draw:style-name="fr1" draw:name="Rahmen1" text:anchor-type="page" text:anchor-page-number="1" svg:x="10.41cm" svg:y="8.072cm" svg:width="7.537cm" draw:z-index="4">
        <draw:text-box fo:min-height="0.914cm">
          <text:p text:style-name="P4"><text:date style:data-style-name="N76" text:date-value="2015-11-20T09:56:36.510000131">20. November 2015</text:date></text:p>
        </draw:text-box>
      </draw:frame>
      <draw:frame draw:style-name="fr1" draw:name="Receiver Address"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1" draw:name="Rahmen4" text:anchor-type="page" text:anchor-page-number="1" svg:x="2.013cm" svg:y="8.652cm" svg:width="15.986cm" draw:z-index="6">
        <draw:text-box fo:min-height="2.702cm">
          <text:p text:style-name="P14"><text:placeholder text:placeholder-type="text" text:description="Platzhalter anklicken und überschreiben">&lt;Betreff&gt;</text:placeholder></text:p>
        </draw:text-box>
      </draw:frame>
      <draw:frame draw:style-name="fr1" draw:name="Rahmen2" text:anchor-type="page" text:anchor-page-number="1" svg:x="2.013cm" svg:y="4.699cm" svg:width="8.4cm" draw:z-index="7">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2" draw:name="Bild1" text:anchor-type="page" text:anchor-page-number="2" svg:x="2.058cm" svg:y="6.234cm" svg:width="3.425cm" svg:height="4.179cm" draw:z-index="9">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bstände-Tabulatoren"><text:user-field-get text:name="Salutation">Sehr geehrte Damen und Herren</text:user-field-get>,</text:p>
      <text:p text:style-name="_30_0_5f_BA-Standard-Schrift-Abstände-Tabulatoren"><text:placeholder text:placeholder-type="text" text:description="Anklicken und Einleitungssatz schreiben">&lt;Formulieren Sie den Grund des Anschreibens und nehmen Sie darin Bezug zum Stellenangebot&gt;</text:placeholder></text:p>
      <text:p text:style-name="_30_0_5f_BA-Standard-Schrift-Abstände-Tabulatoren"><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bstände-Tabulatoren"><text:placeholder text:placeholder-type="text" text:description="Anklicken und Interesse eingeben">&lt;Begründen Sie Ihr Interesse an dem Unternehmen.&gt;</text:placeholder></text:p>
      <text:p text:style-name="_30_0_5f_BA-Standard-Schrift-Abstände-Tabulatoren"><text:placeholder text:placeholder-type="text" text:description="Anklicken und Eintrittstermin eingebeben">&lt;Nennen Sie den nächstmöglichen Eintrittstermin.&gt;</text:placeholder></text:p>
      <text:p text:style-name="_30_0_5f_BA-Standard-Schrift-Abstände-Tabulatoren"><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Abstände-Tabulatoren"><text:user-field-get text:name="Greeting">Mit freundlichen Grüßen</text:user-field-get></text:p>
      <text:p text:style-name="P15">Lebens<text:span text:style-name="T4">lauf</text:span></text:p>
      <text:p text:style-name="_31_1_5f_BA-LL-Überschrift2">Persönliche Daten</text:p>
      <text:p text:style-name="P11"><text:tab/>Geboren:<text:tab/><text:placeholder text:placeholder-type="text" text:description="Bitte anklicken und Daten eingeben (15.10.1992 in Rheine)">&lt;Geburtsdatum und Ort&gt;</text:placeholder></text:p>
      <text:p text:style-name="P11"><text:tab/>Staatsangehörigkeit:<text:tab/><text:placeholder text:placeholder-type="text" text:description="Bitte anklicken und Staatsangehörigkeit eingeben">&lt;Staatsangehörigkeit eingeben&gt;</text:placeholder></text:p>
      <text:p text:style-name="P11"><text:tab/>Familienstand:<text:tab/><text:placeholder text:placeholder-type="text" text:description="Bitte Familienstand eingeben (Beispiel: verheiratet, 2 Kinder, Betreuung sichergestellt)">&lt;Familienstand eingeben&gt;</text:placeholder></text:p>
      <text:p text:style-name="_31_1_5f_BA-LL-Überschrift2"/>
      <text:p text:style-name="_31_1_5f_BA-LL-Überschrift2"><text:line-break/></text:p>
      <text:p text:style-name="_31_1_5f_BA-LL-Überschrift2"><text:span text:style-name="T3">Be</text:span>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9"><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Berufs<text:span text:style-name="T3">ausbildung</text:span></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Schulbildung</text:p>
      <text:p text:style-name="P12"><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text:span text:style-name="T2">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Hobbys<text:tab/><text:placeholder text:placeholder-type="text">&lt;Hobby&gt;</text:placeholder>, <text:placeholder text:placeholder-type="text" text:description="Bitte anklicken und angeben, wie gut die Sprachkenntnisse sind">&lt;Hobby&gt;</text:placeholder><text:line-break/></text:p>
      <text:p text:style-name="P8"><text:user-field-input text:name="Ort" text:description="">Wohnort</text:user-field-input>, <text:date style:data-style-name="N76" text:date-value="2015-11-20T09:56:36.562000201">20. Nov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bstände-Tabulatoren" style:display-name="00_BA-Standard-Schrift-Abstände-Tabulatoren" style:family="paragraph" style:parent-style-name="Standard" style:master-page-name="">
      <style:paragraph-properties fo:margin-top="0cm" fo:margin-bottom="0.499cm" loext:contextual-spacing="false" style:page-number="auto" fo:background-color="transparent" style:shadow="none">
        <style:tab-stops>
          <style:tab-stop style:position="4.001cm"/>
          <style:tab-stop style:position="6.2cm"/>
          <style:tab-stop style:position="7.999cm"/>
        </style:tab-stops>
        <style:background-image/>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bstände-Tabulatoren">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bstände-Tabulatoren" style:master-page-name="">
      <style:paragraph-properties fo:margin-left="0cm" fo:margin-right="0.7cm" fo:margin-top="0cm" fo:margin-bottom="0cm" loext:contextual-spacing="true" fo:line-height="112%" fo:text-align="start" style:justify-single-word="false" fo:text-indent="0cm" style:auto-text-indent="false" style:page-number="auto" style:shadow="none">
        <style:tab-stops>
          <style:tab-stop style:position="17cm" style:type="right"/>
        </style:tab-stops>
      </style:paragraph-properties>
      <style:text-properties fo:font-size="10.5pt" style:font-size-asian="10.5pt"/>
    </style:style>
    <style:style style:name="_30_5-BA-LL-Standard" style:display-name="05-BA-LL-Standard" style:family="paragraph" style:parent-style-name="_30_0_5f_BA-Standard-Schrift-Abstände-Tabulatoren">
      <style:paragraph-properties fo:margin-top="0.199cm" fo:margin-bottom="0cm" loext:contextual-spacing="false" fo:line-height="0.499cm">
        <style:tab-stops>
          <style:tab-stop style:position="5.001cm"/>
          <style:tab-stop style:position="6.2cm"/>
          <style:tab-stop style:position="8.999cm"/>
          <style:tab-stop style:position="9.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6cm" fo:margin-right="0cm" fo:margin-top="0.101cm" fo:margin-bottom="0.101cm" loext:contextual-spacing="true" fo:text-indent="-0.64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BA-Standard-Farbe-Umrandung" style:next-style-name="_30_5-BA-LL-Standard" style:master-page-name="">
      <style:paragraph-properties fo:margin-top="0cm" fo:margin-bottom="0.3cm" loext:contextual-spacing="false" fo:text-align="start" style:justify-single-word="false" style:page-number="auto" fo:background-color="transparent">
        <style:background-image/>
      </style:paragraph-properties>
      <style:text-properties fo:font-size="20pt" fo:font-weight="bold"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center"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Schrift-Abstände-Tabulatoren">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text-align="start" style:justify-single-word="false">
        <style:tab-stops>
          <style:tab-stop style:position="8.999cm" style:type="right"/>
          <style:tab-stop style:position="9.2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paragraph-properties fo:margin-left="0cm" fo:margin-right="0cm" fo:margin-top="0.3cm" fo:margin-bottom="0cm" loext:contextual-spacing="false" fo:line-height="100%" fo:text-indent="0cm" style:auto-text-indent="false" fo:background-color="transparent">
        <style:background-image/>
      </style:paragraph-properties>
      <style:text-properties fo:font-size="14pt"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_30_0-BA-Standard-Farbe-Umrandung" style:display-name="00-BA-Standard-Farbe-Umrandung" style:family="paragraph" style:parent-style-name="_30_0_5f_BA-Standard-Schrift-Abstände-Tabulatoren" style:next-style-name="_31_0_5f_BA-Kopf-Name">
      <style:paragraph-properties fo:padding="0.049cm" fo:border-left="none" fo:border-right="none" fo:border-top="none" fo:border-bottom="0.06pt solid #808080"/>
      <style:text-properties fo:color="#808080"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_30_3-BA-Kopf-Adresse">
      <style:text-properties officeooo:rsid="0091397b" officeooo:paragraph-rsid="00919c65"/>
    </style:style>
    <style:style style:name="MP3" style:family="paragraph" style:parent-style-name="_30_3-BA-Kopf-Adresse">
      <style:text-properties officeooo:rsid="0091397b" officeooo:paragraph-rsid="0091397b"/>
    </style:style>
    <style:style style:name="Mgr1" style:family="graphic">
      <style:graphic-properties draw:stroke="none" draw:fill="solid" draw:fill-color="#9999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ffffff" draw:textarea-horizontal-align="center" draw:textarea-vertical-align="middle" style:run-through="foreground"/>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_31_0_5f_BA-Kopf-Name"><draw:rect text:anchor-type="paragraph" draw:z-index="1" draw:style-name="Mgr1" draw:text-style-name="MP1" svg:width="1.024cm" svg:height="29.699cm" svg:x="17.706cm" svg:y="-1.002cm"><text:p/></draw:rect><text:user-field-input text:name="Vorname_Nachname" text:description="">Vorname Nachname</text:user-field-input></text:p>
        <text:p text:style-name="MP2"><text:user-field-input text:name="Straße_Nr" text:description="">Straße Nr.</text:user-field-input><text:tab/>Tel.: <text:user-field-input text:name="Telefonnummer" text:description="">Telefonnummer</text:user-field-input></text:p>
        <text:p text:style-name="MP2"><text:user-field-input text:name="PLZ_Ort" text:description="">PLZ Ort</text:user-field-input><text:tab/>Handy: <text:user-field-input text:name="Handy" text:description="">Handy - Nummer</text:user-field-input></text:p>
        <text:p text:style-name="MP3"><draw:g text:anchor-type="char" draw:z-index="3" draw:style-name="Mgr2"><draw:rect draw:style-name="Mgr3" draw:text-style-name="MP1" svg:width="1.936cm" svg:height="0.989cm" svg:x="17.062cm" svg:y="2.175cm"><text:p/></draw:rect><draw:rect draw:style-name="Mgr3" draw:text-style-name="MP1" svg:width="1.936cm" svg:height="0.989cm" svg:x="17.062cm" svg:y="5.668cm"><text:p/></draw:rect><draw:rect draw:style-name="Mgr3" draw:text-style-name="MP1" svg:width="1.936cm" svg:height="0.989cm" svg:x="17.062cm" svg:y="8.243cm"><text:p/></draw:rect><draw:rect draw:style-name="Mgr3" draw:text-style-name="MP1" svg:width="1.936cm" svg:height="0.989cm" svg:x="17.062cm" svg:y="10.359cm"><text:p/></draw:rect><draw:rect draw:style-name="Mgr3" draw:text-style-name="MP1" svg:width="1.936cm" svg:height="0.989cm" draw:transform="rotate (-3.14159265358979) translate (18.9970833333333cm 21.2495694444444cm)"><text:p/></draw:rect><draw:rect draw:style-name="Mgr3" draw:text-style-name="MP1" svg:width="1.936cm" svg:height="0.989cm" draw:transform="rotate (-3.14159265358979) translate (18.9970833333333cm 17.7570694444444cm)"><text:p/></draw:rect><draw:rect draw:style-name="Mgr3" draw:text-style-name="MP1" svg:width="1.936cm" svg:height="0.989cm" draw:transform="rotate (-3.14159265358979) translate (18.9970833333333cm 15.1817916666667cm)"><text:p/></draw:rect><draw:rect draw:style-name="Mgr3" draw:text-style-name="MP1" svg:width="1.936cm" svg:height="0.989cm" draw:transform="rotate (-3.14159265358979) translate (18.9970833333333cm 13.065125cm)"><text:p/></draw:rect></draw:g><text:tab/>E-Mail: <text:user-field-input text:name="EMail" text:description="">E-Mail</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1:19:13.379000000</meta:creation-date>
    <meta:editing-duration>PT22H36M59S</meta:editing-duration>
    <meta:editing-cycles>5</meta:editing-cycles>
    <meta:generator>LibreOffice/4.3.6.2$Windows_x86 LibreOffice_project/d50a87b2e514536ed401c18000dad4660b6a169e</meta:generator>
    <dc:date>2015-11-20T09:56:36.387000000</dc:date>
    <meta:document-statistic meta:table-count="0" meta:image-count="1" meta:object-count="0" meta:page-count="2" meta:paragraph-count="38" meta:word-count="231" meta:character-count="1773" meta:non-whitespace-character-count="1589"/>
    <meta:template xlink:type="simple" xlink:actuate="onRequest" xlink:title="2015-Kurz-grauer-unterbrochener-Balken-rechts" xlink:href="../../2015-Kurz-grauer-unterbrochener-Balken-rechts.ott" meta:date="2015-11-19T11:19:12.474000000"/>
  </office:meta>
</office:document-meta>
</file>