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3-BA-Deckblatt-Überschrift2">
      <style:paragraph-properties fo:break-before="column"/>
    </style:style>
    <style:style style:name="P2" style:family="paragraph" style:parent-style-name="_30_0_5f_BA-Standard">
      <style:text-properties officeooo:paragraph-rsid="006cfb75"/>
    </style:style>
    <style:style style:name="P3" style:family="paragraph" style:parent-style-name="_30_0_5f_BA-Standard">
      <style:text-properties officeooo:paragraph-rsid="0072bf71"/>
    </style:style>
    <style:style style:name="P4" style:family="paragraph" style:parent-style-name="_30_0_5f_BA-Standard">
      <style:paragraph-properties fo:break-before="column"/>
    </style:style>
    <style:style style:name="P5" style:family="paragraph" style:parent-style-name="_31_0_5f_BA-Kopf-Name">
      <style:paragraph-properties fo:break-before="column"/>
    </style:style>
    <style:style style:name="P6" style:family="paragraph">
      <style:text-properties fo:language="de" fo:country="DE"/>
    </style:style>
    <style:style style:name="P7" style:family="paragraph">
      <style:text-properties fo:language="de" fo:country="DE"/>
    </style:style>
    <style:style style:name="P8" style:family="paragraph" style:parent-style-name="_31_0-BA-Fuß">
      <style:paragraph-properties>
        <style:tab-stops>
          <style:tab-stop style:position="23.888cm" style:type="center"/>
        </style:tab-stops>
      </style:paragraph-properties>
    </style:style>
    <style:style style:name="P9" style:family="paragraph">
      <style:paragraph-properties fo:text-align="center"/>
      <style:text-properties fo:font-size="12pt"/>
    </style:style>
    <style:style style:name="P10" style:family="paragraph">
      <style:paragraph-properties fo:text-align="center"/>
      <style:text-properties fo:color="#ffffff" style:font-name="Arial1" fo:font-size="16pt" style:font-size-asian="16pt" style:font-size-complex="16pt"/>
    </style:style>
    <style:style style:name="P11" style:family="paragraph">
      <style:paragraph-properties fo:text-align="center"/>
    </style:style>
    <style:style style:name="P1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1"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 style:family="text">
      <style:text-properties fo:language="de" fo:country="DE"/>
    </style:style>
    <style:style style:name="T2" style:family="text">
      <style:text-properties fo:color="#ffffff"/>
    </style:style>
    <style:style style:name="T3" style:family="text">
      <style:text-properties officeooo:rsid="006f98a6"/>
    </style:style>
    <style:style style:name="T4" style:family="text">
      <style:text-properties fo:color="#ffffff" style:font-name="Arial1" fo:font-size="16pt" style:font-size-asian="16pt" style:font-size-complex="16pt"/>
    </style:style>
    <style:style style:name="fr1"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004586" draw:textarea-horizontal-align="center" draw:textarea-vertical-align="middle" style:run-through="background" style:wrap="run-through" style:number-wrapped-paragraphs="no-limit" style:vertical-pos="from-top" style:vertical-rel="page" style:horizontal-pos="from-left" style:horizontal-rel="paragraph"/>
    </style:style>
    <style:style style:name="gr2" style:family="graphic">
      <style:graphic-properties draw:stroke="none" draw:fill="solid" draw:fill-color="#b3b3b3" draw:textarea-horizontal-align="center" draw:textarea-vertical-align="middle" style:run-through="foreground" style:wrap="run-through" style:number-wrapped-paragraphs="no-limit" style:vertical-pos="from-top" style:vertical-rel="page" style:horizontal-pos="from-left" style:horizontal-rel="paragraph"/>
    </style:style>
    <style:style style:name="gr3" style:family="graphic">
      <style:graphic-properties draw:stroke="none" draw:fill="solid" draw:fill-color="#004586" draw:textarea-horizontal-align="center" draw:textarea-vertical-align="middle" style:run-through="foreground" style:wrap="run-through" style:number-wrapped-paragraphs="no-limit" style:vertical-pos="from-top" style:vertical-rel="page" style:horizontal-pos="from-left" style:horizontal-rel="paragraph"/>
    </style:style>
    <style:style style:name="gr4" style:family="graphic">
      <style:graphic-properties draw:stroke="none" draw:fill="solid" draw:fill-color="#c5000b" draw:textarea-horizontal-align="center" draw:textarea-vertical-align="middle" draw:fit-to-size="shrink-to-fit" style:run-through="foreground" style:wrap="run-through" style:number-wrapped-paragraphs="no-limit" style:vertical-pos="from-top" style:vertical-rel="page" style:horizontal-pos="from-left" style:horizontal-rel="paragraph"/>
    </style:style>
    <style:style style:name="gr5" style:family="graphic">
      <style:graphic-properties svg:stroke-width="0.03cm" svg:stroke-color="#004586" draw:marker-start-width="0.397cm" draw:marker-end-width="0.397cm" draw:fill="solid" draw:fill-color="#ffff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6" style:family="graphic" style:list-style-name="L2">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921cm, 0cm, 1.921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s>
      <draw:frame draw:style-name="fr1" draw:name="Grafik7" text:anchor-type="page" text:anchor-page-number="1" svg:x="19.814cm" svg:y="0cm" svg:width="9.871cm" svg:height="12.051cm" draw:z-index="1">
        <draw:image xlink:href="Pictures/20000001000023A000001A8B442DB03F.svm" xlink:type="simple" xlink:show="embed" xlink:actuate="onLoad"/>
      </draw:frame>
      <draw:rect text:anchor-type="page" text:anchor-page-number="1" draw:z-index="0" draw:style-name="gr1" draw:text-style-name="P9" svg:width="9.857cm" svg:height="8.208cm" svg:x="19.816cm" svg:y="12.885cm">
        <text:p/>
      </draw:rect>
      <draw:rect text:anchor-type="page" text:anchor-page-number="1" draw:z-index="2" draw:style-name="gr2" draw:text-style-name="P9" svg:width="9.857cm" svg:height="0.853cm" svg:x="19.826cm" svg:y="12.033cm">
        <text:p/>
      </draw:rect>
      <draw:rect text:anchor-type="page" text:anchor-page-number="2" draw:z-index="3" draw:style-name="gr3" draw:text-style-name="P9" svg:width="29.683cm" svg:height="1.853cm" svg:x="0cm" svg:y="19.147cm">
        <text:p/>
      </draw:rect>
      <draw:rect text:anchor-type="page" text:anchor-page-number="2" draw:z-index="4" draw:style-name="gr2" draw:text-style-name="P9" svg:width="29.683cm" svg:height="0.853cm" svg:x="0cm" svg:y="18.3cm">
        <text:p/>
      </draw:rect>
      <draw:rect text:anchor-type="page" text:anchor-page-number="1" draw:z-index="5" draw:style-name="gr3" draw:text-style-name="P9" svg:width="19.827cm" svg:height="1.941cm" svg:x="0cm" svg:y="19.152cm">
        <text:p/>
      </draw:rect>
      <draw:rect text:anchor-type="page" text:anchor-page-number="1" draw:z-index="6" draw:style-name="gr2" draw:text-style-name="P9" svg:width="19.827cm" svg:height="0.853cm" svg:x="0cm" svg:y="18.3cm">
        <text:p/>
      </draw:rect>
      <draw:ellipse text:anchor-type="page" text:anchor-page-number="1" draw:z-index="7" draw:style-name="gr4" draw:text-style-name="P10" svg:width="5.864cm" svg:height="5.7cm" svg:x="20.507cm" svg:y="9.917cm">
        <text:p text:style-name="P10"><text:span text:style-name="T4">Ich suche neue</text:span><text:span text:style-name="T4"><text:line-break/></text:span><text:span text:style-name="T4">Herausforderungen</text:span><text:span text:style-name="T4"><text:line-break/></text:span><text:span text:style-name="T4">als Tätigkeit hier </text:span><text:span text:style-name="T4"><text:line-break/></text:span><text:span text:style-name="T4">eingeben</text:span></text:p>
      </draw:ellipse>
      <text:p text:style-name="_31_3-BA-Deckblatt-Überschrift2">Meine Qualifikationen <text:line-break/>auf einen Blick</text:p>
      <text:p text:style-name="_31_1_5f_BA-LL-Überschrift">Berufserfahrung</text:p>
      <text:p text:style-name="_30_5-BA-LL-Standard"><text:placeholder text:placeholder-type="text" text:description="Bitte anklicken und Daten eingeben">&lt;Berufsbezeichung/Tätigkeit/Kompetenzen&gt;</text:placeholder></text:p>
      <text:p text:style-name="_30_5-BA-LL-Standard"><text:placeholder text:placeholder-type="text" text:description="Bitte anklicken und Daten eingeben">&lt;Berufsbezeichung/Tätigkeit/Kompetenzen&gt;</text:placeholder></text:p>
      <text:p text:style-name="_30_5-BA-LL-Standard"><text:placeholder text:placeholder-type="text" text:description="Bitte anklicken und Daten eingeben">&lt;Berufsbezeichung/Tätigkeit/Kompetenzen&gt;</text:placeholder></text:p>
      <text:p text:style-name="_30_5-BA-LL-Standard"><text:placeholder text:placeholder-type="text" text:description="Bitte anklicken und Daten eingeben">&lt;Berufsbezeichung/Tätigkeit/Kompetenzen&gt;</text:placeholder></text:p>
      <text:p text:style-name="_30_5-BA-LL-Standard"><text:placeholder text:placeholder-type="text" text:description="Bitte anklicken und Daten eingeben">&lt;Berufsbezeichung/Tätigkeit/Kompetenzen&gt;</text:placeholder></text:p>
      <text:p>EDV-Kenntnisse</text:p>
      <text:p><text:placeholder text:placeholder-type="text" text:description="Bitte anklicken und Daten eingeben">&lt;EDV-Programme&gt;</text:placeholder></text:p>
      <text:p><text:placeholder text:placeholder-type="text" text:description="Bitte anklicken und Daten eingeben">&lt;EDV-Programme&gt;</text:placeholder></text:p>
      <text:p><text:placeholder text:placeholder-type="text" text:description="Bitte anklicken und Daten eingeben">&lt;EDV-Programme&gt;</text:placeholder></text:p>
      <text:p>Sprachkenntnisse</text:p>
      <text:p><text:placeholder text:placeholder-type="text" text:description="Bitte anklicken und Daten eingeben">&lt;Sprachen&gt;</text:placeholder></text:p>
      <text:p><text:placeholder text:placeholder-type="text" text:description="Bitte anklicken und Daten eingeben">&lt;Sprachen&gt;</text:placeholder></text:p>
      <text:p text:style-name="_30_5-BA-LL-Standard"><text:span text:style-name="T1"><text:placeholder text:placeholder-type="text" text:description="Bitte anklicken und Daten eingeben">&lt;Sprachen&gt;</text:placeholder></text:span></text:p>
      <text:p text:style-name="P1">Persönliche Daten</text:p>
      <text:p text:style-name="_30_5-BA-LL-Standard">Geboren am:<text:tab/><text:placeholder text:placeholder-type="text" text:description="Bitte anklicken und Daten eingeben (15.10.1992 in Rheine)">&lt;Datum und Ort&gt;</text:placeholder><text:line-break/>Staatsangehörigkeit:<text:tab/><text:placeholder text:placeholder-type="text" text:description="Bitte anklicken und Staatsangehörigkeit eingeben">&lt;Nationalität&gt;</text:placeholder><text:line-break/>Familienstand:<text:tab/><text:placeholder text:placeholder-type="text" text:description="Bitte Familienstand eingeben (Beispiel: verheiratet, 2 Kinder, Betreuung sichergestellt)">&lt;Familienstand&gt;</text:placeholder></text:p>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1_0_5f_BA-Kopf-Name"><text:user-field-input text:name="Vorname_Nachname" text:description="">Vorname Nachname</text:user-field-input></text:p>
      <text:p text:style-name="_30_3-BA-Kopf-Adresse"><text:user-field-input text:name="Straße_Nr" text:description="">Straße Nr.</text:user-field-input></text:p>
      <text:p text:style-name="_30_3-BA-Kopf-Adresse"><text:user-field-input text:name="PLZ_Ort" text:description="">PLZ Ort</text:user-field-input></text:p>
      <text:p text:style-name="_30_3-BA-Kopf-Adresse"><text:span text:style-name="T3">Tel.:</text:span> <text:placeholder text:placeholder-type="text" text:description="Bitte anklicken und Telefonnummer eintragen">&lt;Telefonnummer&gt;</text:placeholder></text:p>
      <text:p text:style-name="P5"/>
      <text:p text:style-name="_30_0_5f_BA-Standard"/>
      <text:p text:style-name="P4"><draw:frame text:anchor-type="paragraph" draw:z-index="9" draw:style-name="gr6" draw:text-style-name="P12" svg:width="2.571cm" svg:height="3.181cm" draw:transform="rotate (0.401949326734294) translate (-0.0511527777777778cm 1.29998611111111cm)"><draw:image xlink:href="Pictures/20000001000023A000001A8B442DB03F.svm" xlink:type="simple" xlink:show="embed" xlink:actuate="onLoad"><text:p/></draw:image></draw:frame><text:soft-page-break/></text:p>
      <text:p text:style-name="P3"><text:tab/></text:p>
      <text:p text:style-name="P3"><text:tab/>Sehr geehrte Damen,<text:line-break/><text:tab/>sehr geehrte Herren,</text:p>
      <text:p text:style-name="_30_0_5f_BA-Standard"/>
      <text:p text:style-name="_30_0_5f_BA-Standard"/>
      <text:p text:style-name="_30_0_5f_BA-Standard"><text:placeholder text:placeholder-type="text" text:description="Anklicken und Einleitungssatz schreiben">&lt;Formulieren Sie den Grund der Bewerbung&gt;</text:placeholder></text:p>
      <text:p text:style-name="_30_0_5f_BA-Standard"><text:placeholder text:placeholder-type="text" text:description="Anklicken und Begründung und Qualifikation eingeben">&lt;Beschreiben Sie kurz Ihre Qualifikationen, Fähigkeiten und Eigenschaften. Führen Sie Argumente auf, die den Arbeitgeber überzeugen, weshalb gerade Sie die oder der Richtige für das Unternehmen sind (Interesse für die eigene Person wecken)&gt;</text:placeholder></text:p>
      <text:p text:style-name="P2"><text:placeholder text:placeholder-type="text" text:description="Anklicken und Begründung und Qualifikation eingeben">&lt;Beschreiben Sie kurz Ihre Qualifikationen, Fähigkeiten und Eigenschaften. Führen Sie Argumente auf, die den Arbeitgeber überzeugen, weshalb gerade Sie die oder der Richtige für das Unternehmen sind (Interesse für die eigene Person wecken)&gt;</text:placeholder></text:p>
      <text:p text:style-name="P2"><text:placeholder text:placeholder-type="text" text:description="Anklicken und Begründung und Qualifikation eingeben">&lt;Beschreiben Sie kurz Ihre Qualifikationen, Fähigkeiten und Eigenschaften. Führen Sie Argumente auf, die den Arbeitgeber überzeugen, weshalb gerade Sie die oder der Richtige für das Unternehmen sind (Interesse für die eigene Person wecken)&gt;</text:placeholder></text:p>
      <text:p text:style-name="P2"><text:placeholder text:placeholder-type="text" text:description="Anklicken und Begründung und Qualifikation eingeben">&lt;Beschreiben Sie kurz Ihre Qualifikationen, Fähigkeiten und Eigenschaften. Führen Sie Argumente auf, die den Arbeitgeber überzeugen, weshalb gerade Sie die oder der Richtige für das Unternehmen sind (Interesse für die eigene Person wecken)&gt;</text:placeholder></text:p>
      <text:p text:style-name="P2"><text:placeholder text:placeholder-type="text" text:description="Anklicken und Begründung und Qualifikation eingeben">&lt;Beschreiben Sie kurz Ihre Qualifikationen, Fähigkeiten und Eigenschaften. Führen Sie Argumente auf, die den Arbeitgeber überzeugen, weshalb gerade Sie die oder der Richtige für das Unternehmen sind (Interesse für die eigene Person wecken)&gt;</text:placeholder></text:p>
      <text:p text:style-name="_30_0_5f_BA-Standard"><text:placeholder text:placeholder-type="text" text:description="Anklicken und Eintrittstermin eingebeben">&lt;Nennen Sie den nächstmöglichen Eintrittstermin.&gt;</text:placeholder></text:p>
      <text:p text:style-name="_30_0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text:user-field-get text:name="Greeting">Mit freundlichen Grüßen</text:user-field-get></text:p>
      <text:p text:style-name="_30_0_5f_BA-Standard">(Unterschrift einscannen)</text:p>
      <text:p text:style-name="P1"><draw:rect text:anchor-type="paragraph" draw:z-index="8" draw:style-name="gr5" draw:text-style-name="P11" svg:width="8.513cm" svg:height="16.299cm" svg:x="0.011cm" svg:y="0.787cm"><text:p/></draw:rect>Raum für Ihre Noti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 style:display-name="00_BA-Standard" style:family="paragraph" style:parent-style-name="Standard">
      <style:paragraph-properties fo:margin-top="0cm" fo:margin-bottom="0.3cm" loext:contextual-spacing="false" fo:line-height="105%">
        <style:tab-stops>
          <style:tab-stop style:position="4.001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 style:master-page-name="">
      <style:paragraph-properties fo:margin-top="0cm" fo:margin-bottom="0.4cm" loext:contextual-spacing="true" fo:line-height="112%" fo:text-align="center" style:justify-single-word="false" style:page-number="auto" style:shadow="none"/>
      <style:text-properties fo:font-size="10.5pt" style:font-size-asian="10.5pt"/>
    </style:style>
    <style:style style:name="_30_5-BA-LL-Standard" style:display-name="05-BA-LL-Standard" style:family="paragraph" style:parent-style-name="_30_0_5f_BA-Standard">
      <style:paragraph-properties fo:margin-top="0.3cm" fo:margin-bottom="0cm" loext:contextual-spacing="false" fo:line-height="0.6cm">
        <style:tab-stops>
          <style:tab-stop style:position="3.7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 style:master-page-name="">
      <style:paragraph-properties fo:text-align="center" style:justify-single-word="false" style:page-number="auto" fo:background-color="transparent" fo:padding="0cm" fo:border="none" style:shadow="none">
        <style:background-image/>
      </style:paragraph-properties>
      <style:text-properties fo:color="#004586" fo:font-size="20pt" fo:font-weight="bold" officeooo:rsid="002cd971" style:font-size-asian="10.5pt"/>
    </style:style>
    <style:style style:name="_31_1_5f_BA-LL-Überschrift" style:display-name="11_BA-LL-Überschrift" style:family="paragraph" style:parent-style-name="_31_0_5f_BA-Kopf-Name">
      <style:paragraph-properties fo:margin-left="0cm" fo:margin-right="0cm" fo:margin-top="1cm" fo:margin-bottom="0cm" loext:contextual-spacing="false" fo:text-align="start" style:justify-single-word="false" fo:text-indent="0cm" style:auto-text-indent="false" fo:background-color="transparent" fo:padding="0cm" fo:border="none" style:shadow="none">
        <style:tab-stops>
          <style:tab-stop style:position="1.3cm"/>
          <style:tab-stop style:position="6.2cm"/>
          <style:tab-stop style:position="7.999cm"/>
        </style:tab-stops>
        <style:background-image/>
      </style:paragraph-properties>
      <style:text-properties fo:font-size="13pt"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4-BA-Deckblatt-Überschrift2" style:display-name="14-BA-Deckblatt-Überschrift2" style:family="paragraph" style:parent-style-name="_31_0_5f_BA-Kopf-Name">
      <style:paragraph-properties fo:margin-top="0cm" fo:margin-bottom="0.4cm" loext:contextual-spacing="true" fo:text-align="start" style:justify-single-word="false" fo:padding="0cm" fo:border="none"/>
      <style:text-properties fo:font-size="16pt" style:font-size-asian="16pt" style:font-size-complex="16pt"/>
    </style:style>
    <style:style style:name="_31_4s-BA-Deckblatt-Überschrift-schwarz2" style:display-name="14s-BA-Deckblatt-Überschrift-schwarz2" style:family="paragraph" style:parent-style-name="_31_4-BA-Deckblatt-Überschrift2">
      <style:text-properties fo:color="#000000"/>
    </style:style>
    <style:style style:name="_31_3-BA-Deckblatt-Überschrift1" style:display-name="13-BA-Deckblatt-Überschrift1" style:family="paragraph" style:parent-style-name="_31_1_5f_BA-LL-Überschrift">
      <style:paragraph-properties fo:margin-top="0.6cm" fo:margin-bottom="0.499cm" loext:contextual-spacing="false" fo:text-align="center" style:justify-single-word="false" fo:background-color="transparent" fo:padding="0cm" fo:border="none">
        <style:background-image/>
      </style:paragraph-properties>
      <style:text-properties fo:font-size="24pt" style:font-size-asian="24pt" style:font-size-complex="24pt"/>
    </style:style>
    <style:style style:name="_30_1_5f_BA-Standard-ohneAbstand" style:display-name="01_BA-Standard-ohneAbstand" style:family="paragraph" style:parent-style-name="_30_0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101cm" loext:contextual-spacing="false" fo:text-align="start" style:justify-single-word="false"/>
      <style:text-properties fo:font-size="16pt" style:font-size-asian="20pt" style:font-size-complex="20pt"/>
    </style:style>
    <style:style style:name="_30_0a-BAL-Kopf-weiß" style:display-name="00a-BAL-Kopf-weiß" style:family="paragraph" style:parent-style-name="_31_0_5f_BA-Kopf-Name">
      <style:text-properties fo:color="#ffffff" officeooo:rsid="005bd90e"/>
    </style:style>
    <style:style style:name="_30_3a-BA-Kopf-Adresse-weiß" style:display-name="03a-BA-Kopf-Adresse-weiß" style:family="paragraph" style:parent-style-name="_30_3-BA-Kopf-Adresse">
      <style:paragraph-properties fo:margin-top="0cm" fo:margin-bottom="0.101cm" loext:contextual-spacing="false" fo:line-height="104%"/>
      <style:text-properties fo:color="#ffffff"/>
    </style:style>
    <style:style style:name="_31_0-BA-Fuß" style:display-name="10-BA-Fuß" style:family="paragraph" style:parent-style-name="_31_0_5f_BA-Kopf-Name">
      <style:paragraph-properties fo:text-align="start" style:justify-single-word="false">
        <style:tab-stops>
          <style:tab-stop style:position="21.001cm" style:type="center"/>
        </style:tab-stops>
      </style:paragraph-properties>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BA-Fuß">
      <style:paragraph-properties>
        <style:tab-stops>
          <style:tab-stop style:position="23.888cm" style:type="center"/>
        </style:tab-stops>
      </style:paragraph-properties>
    </style:style>
    <style:style style:name="MT1" style:family="text">
      <style:text-properties fo:color="#ffffff"/>
    </style:style>
    <style:page-layout style:name="Mpm1">
      <style:page-layout-properties fo:page-width="29.7cm" fo:page-height="21.001cm" style:num-format="1" style:print-orientation="landscape" fo:margin-top="1cm" fo:margin-bottom="1.799cm" fo:margin-left="1cm" fo:margin-right="1cm" style:shadow="none" fo:background-color="transparent" style:writing-mode="lr-tb" style:footnote-max-height="0cm">
        <style:background-image/>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tab/></text:span><text:span text:style-name="MT1"><text:user-field-input text:name="Vorname_Nachname" text:description="">Vorname Nachname</text:user-field-inpu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7T20:12:32.663000000</meta:creation-date>
    <meta:editing-duration>PT2H53M57S</meta:editing-duration>
    <meta:editing-cycles>8</meta:editing-cycles>
    <meta:generator>LibreOffice/4.3.6.2$Windows_x86 LibreOffice_project/d50a87b2e514536ed401c18000dad4660b6a169e</meta:generator>
    <dc:date>2015-04-28T21:49:12.611000000</dc:date>
    <meta:print-date>2015-04-28T18:59:00.831000000</meta:print-date>
    <meta:document-statistic meta:table-count="0" meta:image-count="1" meta:object-count="0" meta:page-count="2" meta:paragraph-count="37" meta:word-count="270" meta:character-count="2249" meta:non-whitespace-character-count="2017"/>
    <meta:template xlink:type="simple" xlink:actuate="onRequest" xlink:title="2015-Flyer" xlink:href="../2015-Flyer.ott" meta:date="2015-04-27T20:12:32.423000000"/>
  </office:meta>
</office:document-meta>
</file>